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ettings.xml"/>
  <manifest:file-entry manifest:media-type="text/xml" manifest:full-path="Basic/script-lc.xml"/>
  <manifest:file-entry manifest:media-type="text/xml" manifest:full-path="Basic/Standard/quantogramme.xml"/>
  <manifest:file-entry manifest:media-type="text/xml" manifest:full-path="Basic/Standard/script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03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2.572cm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 style:data-style-name="N2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83caff" style:text-align-source="fix" style:repeat-content="false" fo:border="0.002cm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6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7" style:family="table-cell" style:parent-style-name="Default" style:data-style-name="N2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8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9" style:family="table-cell" style:parent-style-name="Default" style:data-style-name="N2">
      <style:table-cell-properties fo:background-color="#83caff" style:text-align-source="fix" style:repeat-content="false" fo:border="0.002cm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10" style:family="table-cell" style:parent-style-name="Default" style:data-style-name="N2">
      <style:table-cell-properties fo:background-color="#e6e6e6" style:text-align-source="fix" style:repeat-content="false" fo:border="none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11" style:family="table-cell" style:parent-style-name="Default">
      <style:table-cell-properties fo:background-color="#e6e6e6"/>
      <style:text-properties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 style:data-style-name="N2">
      <style:table-cell-properties fo:background-color="#e6e6e6"/>
      <style:text-properties fo:font-style="normal" style:font-style-asian="normal" style:font-style-complex="normal"/>
    </style:style>
    <style:style style:name="ce13" style:family="table-cell" style:parent-style-name="Default">
      <style:table-cell-properties fo:background-color="#e6e6e6"/>
      <style:text-properties fo:font-style="normal" style:font-style-asian="normal" style:font-style-complex="normal"/>
    </style:style>
    <style:style style:name="ce14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 style:data-style-name="N2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>
      <style:table-cell-properties fo:background-color="#c2ffff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style="normal" style:font-style-asian="normal" style:font-style-complex="normal"/>
    </style:style>
    <style:style style:name="ce20" style:family="table-cell" style:parent-style-name="Default" style:data-style-name="N2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 style:data-style-name="N1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 style:data-style-name="N2">
      <style:table-cell-properties fo:background-color="#c0ff3e" style:text-align-source="fix" style:repeat-content="false" fo:border="0.002cm solid #000000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2">
      <style:table-cell-properties fo:background-color="#f0c300" style:text-align-source="fix" style:repeat-content="false" fo:border="0.002cm solid #000000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26" style:family="table-cell" style:parent-style-name="Default">
      <style:table-cell-properties fo:background-color="#ffffff" fo:border="0.002cm solid #000000"/>
      <style:text-properties fo:font-style="normal" fo:font-weight="bold" style:font-style-asian="normal" style:font-weight-asian="bold" style:font-style-complex="normal" style:font-weight-complex="bold"/>
    </style:style>
    <style:style style:name="ce27" style:family="table-cell" style:parent-style-name="Default" style:data-style-name="N2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29" style:family="table-cell" style:parent-style-name="Default" style:data-style-name="N1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 style:data-style-name="N2">
      <style:table-cell-properties fo:background-color="#c0ff3e" style:text-align-source="fix" style:repeat-content="false" fo:border="0.002cm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fo:background-color="#ffffff" fo:border="0.002cm solid #000000" style:vertical-align="middle"/>
      <style:text-properties fo:font-style="normal" fo:font-weight="bold" style:font-style-asian="normal" style:font-weight-asian="bold" style:font-style-complex="normal" style:font-weight-complex="bold"/>
    </style:style>
    <style:style style:name="ce33" style:family="table-cell" style:parent-style-name="Default">
      <style:table-cell-properties fo:background-color="#ffffff"/>
    </style:style>
    <style:style style:name="ce34" style:family="table-cell" style:parent-style-name="Default" style:data-style-name="N1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 style:data-style-name="N1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6666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99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6666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2" table:default-cell-style-name="ce6"/>
        <table:table-column table:style-name="co3" table:default-cell-style-name="ce6"/>
        <table:table-column table:style-name="co4" table:default-cell-style-name="ce13"/>
        <table:table-column table:style-name="co5" table:default-cell-style-name="ce8"/>
        <table:table-column table:style-name="co3" table:number-columns-repeated="1018" table:default-cell-style-name="ce20"/>
        <table:table-column table:style-name="co3" table:number-columns-repeated="2" table:default-cell-style-name="ce27"/>
        <table:table-row table:style-name="ro2">
          <table:table-cell table:style-name="ce1" office:value-type="string" table:number-columns-spanned="2" table:number-rows-spanned="1">
            <text:p>Paramètres</text:p>
          </table:table-cell>
          <table:covered-table-cell table:style-name="ce1"/>
          <table:table-cell table:style-name="ce11"/>
          <table:table-cell table:style-name="ce14"/>
          <table:table-cell table:style-name="ce1" office:value-type="string" table:number-columns-spanned="25" table:number-rows-spanned="1">
            <text:p>Unités détectées (top 25 des probabilités)</text:p>
          </table:table-cell>
          <table:covered-table-cell table:number-columns-repeated="20" table:style-name="ce1"/>
          <table:covered-table-cell table:number-columns-repeated="3" table:style-name="ce26"/>
          <table:covered-table-cell table:style-name="ce1"/>
          <table:table-cell table:style-name="ce32" office:value-type="string" table:number-columns-spanned="25" table:number-rows-spanned="1">
            <text:p>Unités détectées (top 25 des occurrences)</text:p>
          </table:table-cell>
          <table:covered-table-cell table:number-columns-repeated="24" table:style-name="ce32"/>
          <table:table-cell table:style-name="ce32" table:number-columns-repeated="968"/>
          <table:table-cell table:style-name="ce26" table:number-columns-repeated="2"/>
        </table:table-row>
        <table:table-row table:style-name="ro2">
          <table:table-cell table:style-name="ce2" office:value-type="string">
            <text:p>Erreur (+/-)</text:p>
          </table:table-cell>
          <table:table-cell table:style-name="ce7" office:value-type="float" office:value="0.01">
            <text:p>0,01</text:p>
          </table:table-cell>
          <table:table-cell table:style-name="ce12"/>
          <table:table-cell table:style-name="ce15" office:value-type="string">
            <text:p>Unité</text:p>
          </table:table-cell>
          <table:table-cell office:value-type="float" office:value="27.0000000000001">
            <text:p>27,00</text:p>
          </table:table-cell>
          <table:table-cell office:value-type="float" office:value="80.4999999999997">
            <text:p>80,50</text:p>
          </table:table-cell>
          <table:table-cell office:value-type="float" office:value="50.5000000000004">
            <text:p>50,50</text:p>
          </table:table-cell>
          <table:table-cell office:value-type="float" office:value="32.2000000000002">
            <text:p>32,20</text:p>
          </table:table-cell>
          <table:table-cell office:value-type="float" office:value="26.0000000000001">
            <text:p>26,00</text:p>
          </table:table-cell>
          <table:table-cell office:value-type="float" office:value="23">
            <text:p>23,00</text:p>
          </table:table-cell>
          <table:table-cell office:value-type="float" office:value="21">
            <text:p>21,00</text:p>
          </table:table-cell>
          <table:table-cell office:value-type="float" office:value="96.4999999999988">
            <text:p>96,50</text:p>
          </table:table-cell>
          <table:table-cell office:value-type="float" office:value="94.4999999999989">
            <text:p>94,50</text:p>
          </table:table-cell>
          <table:table-cell office:value-type="float" office:value="94.2999999999989">
            <text:p>94,30</text:p>
          </table:table-cell>
          <table:table-cell office:value-type="float" office:value="91.799999999999">
            <text:p>91,80</text:p>
          </table:table-cell>
          <table:table-cell office:value-type="float" office:value="90.4999999999991">
            <text:p>90,50</text:p>
          </table:table-cell>
          <table:table-cell office:value-type="float" office:value="88.8999999999992">
            <text:p>88,90</text:p>
          </table:table-cell>
          <table:table-cell office:value-type="float" office:value="88.5999999999992">
            <text:p>88,60</text:p>
          </table:table-cell>
          <table:table-cell office:value-type="float" office:value="84.5999999999995">
            <text:p>84,60</text:p>
          </table:table-cell>
          <table:table-cell office:value-type="float" office:value="84.3999999999995">
            <text:p>84,40</text:p>
          </table:table-cell>
          <table:table-cell office:value-type="float" office:value="81.9999999999996">
            <text:p>82,00</text:p>
          </table:table-cell>
          <table:table-cell office:value-type="float" office:value="81.7999999999996">
            <text:p>81,80</text:p>
          </table:table-cell>
          <table:table-cell office:value-type="float" office:value="81.4999999999996">
            <text:p>81,50</text:p>
          </table:table-cell>
          <table:table-cell office:value-type="float" office:value="80.9999999999997">
            <text:p>81,00</text:p>
          </table:table-cell>
          <table:table-cell office:value-type="float" office:value="79.8999999999997">
            <text:p>79,90</text:p>
          </table:table-cell>
          <table:table-cell table:style-name="ce27" office:value-type="float" office:value="76.5999999999999">
            <text:p>76,60</text:p>
          </table:table-cell>
          <table:table-cell table:style-name="ce27" office:value-type="float" office:value="76.4999999999999">
            <text:p>76,50</text:p>
          </table:table-cell>
          <table:table-cell table:style-name="ce27" office:value-type="float" office:value="76.1999999999999">
            <text:p>76,20</text:p>
          </table:table-cell>
          <table:table-cell office:value-type="float" office:value="75.7">
            <text:p>75,70</text:p>
          </table:table-cell>
          <table:table-cell office:value-type="float" office:value="27.0000000000001">
            <text:p>27,00</text:p>
          </table:table-cell>
          <table:table-cell office:value-type="float" office:value="21">
            <text:p>21,00</text:p>
          </table:table-cell>
          <table:table-cell office:value-type="float" office:value="23">
            <text:p>23,00</text:p>
          </table:table-cell>
          <table:table-cell office:value-type="float" office:value="26.0000000000001">
            <text:p>26,00</text:p>
          </table:table-cell>
          <table:table-cell office:value-type="float" office:value="32.2000000000002">
            <text:p>32,20</text:p>
          </table:table-cell>
          <table:table-cell office:value-type="float" office:value="50.5000000000004">
            <text:p>50,50</text:p>
          </table:table-cell>
          <table:table-cell office:value-type="float" office:value="80.4999999999997">
            <text:p>80,50</text:p>
          </table:table-cell>
          <table:table-cell office:value-type="float" office:value="20">
            <text:p>20,00</text:p>
          </table:table-cell>
          <table:table-cell office:value-type="float" office:value="20.2">
            <text:p>20,20</text:p>
          </table:table-cell>
          <table:table-cell office:value-type="float" office:value="20.5">
            <text:p>20,50</text:p>
          </table:table-cell>
          <table:table-cell office:value-type="float" office:value="21.1">
            <text:p>21,10</text:p>
          </table:table-cell>
          <table:table-cell office:value-type="float" office:value="22">
            <text:p>22,00</text:p>
          </table:table-cell>
          <table:table-cell office:value-type="float" office:value="22.1">
            <text:p>22,10</text:p>
          </table:table-cell>
          <table:table-cell office:value-type="float" office:value="22.6">
            <text:p>22,60</text:p>
          </table:table-cell>
          <table:table-cell office:value-type="float" office:value="23.5">
            <text:p>23,50</text:p>
          </table:table-cell>
          <table:table-cell office:value-type="float" office:value="25.0000000000001">
            <text:p>25,00</text:p>
          </table:table-cell>
          <table:table-cell office:value-type="float" office:value="25.4000000000001">
            <text:p>25,40</text:p>
          </table:table-cell>
          <table:table-cell office:value-type="float" office:value="25.5000000000001">
            <text:p>25,50</text:p>
          </table:table-cell>
          <table:table-cell office:value-type="float" office:value="27.5000000000001">
            <text:p>27,50</text:p>
          </table:table-cell>
          <table:table-cell office:value-type="float" office:value="28.2000000000001">
            <text:p>28,20</text:p>
          </table:table-cell>
          <table:table-cell office:value-type="float" office:value="28.7000000000001">
            <text:p>28,70</text:p>
          </table:table-cell>
          <table:table-cell office:value-type="float" office:value="30.5000000000001">
            <text:p>30,50</text:p>
          </table:table-cell>
          <table:table-cell office:value-type="float" office:value="30.6000000000002">
            <text:p>30,60</text:p>
          </table:table-cell>
          <table:table-cell office:value-type="float" office:value="31.0000000000002">
            <text:p>31,00</text:p>
          </table:table-cell>
          <table:table-cell office:value-type="float" office:value="31.5000000000002">
            <text:p>31,50</text:p>
          </table:table-cell>
          <table:table-cell table:number-columns-repeated="970"/>
        </table:table-row>
        <table:table-row table:style-name="ro2">
          <table:table-cell table:style-name="ce3" office:value-type="string">
            <text:p>Umin</text:p>
          </table:table-cell>
          <table:table-cell table:style-name="ce8" office:value-type="float" office:value="20">
            <text:p>20</text:p>
          </table:table-cell>
          <table:table-cell/>
          <table:table-cell table:style-name="ce16" office:value-type="string">
            <text:p>Occurrences</text:p>
          </table:table-cell>
          <table:table-cell table:style-name="ce4" office:value-type="float" office:value="3">
            <text:p>3</text:p>
          </table:table-cell>
          <table:table-cell table:number-columns-repeated="6" table:style-name="ce4" office:value-type="float" office:value="2">
            <text:p>2</text:p>
          </table:table-cell>
          <table:table-cell table:number-columns-repeated="14" table:style-name="ce4" office:value-type="float" office:value="1">
            <text:p>1</text:p>
          </table:table-cell>
          <table:table-cell table:number-columns-repeated="3" table:style-name="ce28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number-columns-repeated="6" table:style-name="ce4" office:value-type="float" office:value="2">
            <text:p>2</text:p>
          </table:table-cell>
          <table:table-cell table:number-columns-repeated="18" table:style-name="ce4" office:value-type="float" office:value="1">
            <text:p>1</text:p>
          </table:table-cell>
          <table:table-cell table:style-name="ce4" table:number-columns-repeated="968"/>
          <table:table-cell table:style-name="ce28" table:number-columns-repeated="2"/>
        </table:table-row>
        <table:table-row table:style-name="ro2">
          <table:table-cell table:style-name="ce3" office:value-type="string">
            <text:p>Umax</text:p>
          </table:table-cell>
          <table:table-cell table:style-name="ce8" office:value-type="float" office:value="100">
            <text:p>100</text:p>
          </table:table-cell>
          <table:table-cell/>
          <table:table-cell table:style-name="ce16" office:value-type="string">
            <text:p>P (1 sur … )</text:p>
          </table:table-cell>
          <table:table-cell table:style-name="ce21" office:value-type="float" office:value="1083123.42365787">
            <text:p>1083123</text:p>
          </table:table-cell>
          <table:table-cell table:style-name="ce21" office:value-type="float" office:value="54226.6669857458">
            <text:p>54227</text:p>
          </table:table-cell>
          <table:table-cell table:style-name="ce21" office:value-type="float" office:value="21395.6261014183">
            <text:p>21396</text:p>
          </table:table-cell>
          <table:table-cell table:style-name="ce21" office:value-type="float" office:value="8725.95344428471">
            <text:p>8726</text:p>
          </table:table-cell>
          <table:table-cell table:style-name="ce21" office:value-type="float" office:value="5702.07838207458">
            <text:p>5702</text:p>
          </table:table-cell>
          <table:table-cell table:style-name="ce21" office:value-type="float" office:value="4468.0433057174">
            <text:p>4468</text:p>
          </table:table-cell>
          <table:table-cell table:style-name="ce21" office:value-type="float" office:value="3730.53316790142">
            <text:p>3731</text:p>
          </table:table-cell>
          <table:table-cell table:style-name="ce21" office:value-type="float" office:value="193.513422582402">
            <text:p>194</text:p>
          </table:table-cell>
          <table:table-cell table:style-name="ce21" office:value-type="float" office:value="189.654224037825">
            <text:p>190</text:p>
          </table:table-cell>
          <table:table-cell table:style-name="ce21" office:value-type="float" office:value="189.253857173584">
            <text:p>189</text:p>
          </table:table-cell>
          <table:table-cell table:style-name="ce21" office:value-type="float" office:value="184.182492420422">
            <text:p>184</text:p>
          </table:table-cell>
          <table:table-cell table:style-name="ce21" office:value-type="float" office:value="181.511399877512">
            <text:p>182</text:p>
          </table:table-cell>
          <table:table-cell table:style-name="ce21" office:value-type="float" office:value="178.426830401735">
            <text:p>178</text:p>
          </table:table-cell>
          <table:table-cell table:style-name="ce21" office:value-type="float" office:value="177.826338072501">
            <text:p>178</text:p>
          </table:table-cell>
          <table:table-cell table:style-name="ce21" office:value-type="float" office:value="169.736539184051">
            <text:p>170</text:p>
          </table:table-cell>
          <table:table-cell table:style-name="ce21" office:value-type="float" office:value="169.352648146152">
            <text:p>169</text:p>
          </table:table-cell>
          <table:table-cell table:style-name="ce21" office:value-type="float" office:value="164.575161100688">
            <text:p>165</text:p>
          </table:table-cell>
          <table:table-cell table:style-name="ce21" office:value-type="float" office:value="164.174931477236">
            <text:p>164</text:p>
          </table:table-cell>
          <table:table-cell table:style-name="ce21" office:value-type="float" office:value="163.586790114789">
            <text:p>164</text:p>
          </table:table-cell>
          <table:table-cell table:style-name="ce21" office:value-type="float" office:value="162.586141240012">
            <text:p>163</text:p>
          </table:table-cell>
          <table:table-cell table:style-name="ce21" office:value-type="float" office:value="160.307836924303">
            <text:p>160</text:p>
          </table:table-cell>
          <table:table-cell table:style-name="ce29" office:value-type="float" office:value="153.780432915359">
            <text:p>154</text:p>
          </table:table-cell>
          <table:table-cell table:style-name="ce29" office:value-type="float" office:value="153.578666772028">
            <text:p>154</text:p>
          </table:table-cell>
          <table:table-cell table:style-name="ce29" office:value-type="float" office:value="152.978284114982">
            <text:p>153</text:p>
          </table:table-cell>
          <table:table-cell table:style-name="ce21" office:value-type="float" office:value="151.977646391005">
            <text:p>152</text:p>
          </table:table-cell>
          <table:table-cell table:style-name="ce21" office:value-type="float" office:value="1083123.42365787">
            <text:p>1083123</text:p>
          </table:table-cell>
          <table:table-cell table:style-name="ce21" office:value-type="float" office:value="3730.53316790142">
            <text:p>3731</text:p>
          </table:table-cell>
          <table:table-cell table:style-name="ce21" office:value-type="float" office:value="4468.0433057174">
            <text:p>4468</text:p>
          </table:table-cell>
          <table:table-cell table:style-name="ce21" office:value-type="float" office:value="5702.07838207458">
            <text:p>5702</text:p>
          </table:table-cell>
          <table:table-cell table:style-name="ce21" office:value-type="float" office:value="8725.95344428471">
            <text:p>8726</text:p>
          </table:table-cell>
          <table:table-cell table:style-name="ce21" office:value-type="float" office:value="21395.6261014183">
            <text:p>21396</text:p>
          </table:table-cell>
          <table:table-cell table:style-name="ce21" office:value-type="float" office:value="54226.6669857458">
            <text:p>54227</text:p>
          </table:table-cell>
          <table:table-cell table:style-name="ce21" office:value-type="float" office:value="40.4889182845685">
            <text:p>40</text:p>
          </table:table-cell>
          <table:table-cell table:style-name="ce21" office:value-type="float" office:value="40.8889660503778">
            <text:p>41</text:p>
          </table:table-cell>
          <table:table-cell table:style-name="ce21" office:value-type="float" office:value="41.4903527605154">
            <text:p>41</text:p>
          </table:table-cell>
          <table:table-cell table:style-name="ce21" office:value-type="float" office:value="42.690538612134">
            <text:p>43</text:p>
          </table:table-cell>
          <table:table-cell table:style-name="ce21" office:value-type="float" office:value="44.4847118490328">
            <text:p>44</text:p>
          </table:table-cell>
          <table:table-cell table:style-name="ce21" office:value-type="float" office:value="44.6847161050533">
            <text:p>45</text:p>
          </table:table-cell>
          <table:table-cell table:style-name="ce21" office:value-type="float" office:value="45.6847385223478">
            <text:p>46</text:p>
          </table:table-cell>
          <table:table-cell table:style-name="ce21" office:value-type="float" office:value="47.48980485548">
            <text:p>47</text:p>
          </table:table-cell>
          <table:table-cell table:style-name="ce21" office:value-type="float" office:value="50.4902113970204">
            <text:p>50</text:p>
          </table:table-cell>
          <table:table-cell table:style-name="ce21" office:value-type="float" office:value="51.290321928912">
            <text:p>51</text:p>
          </table:table-cell>
          <table:table-cell table:style-name="ce21" office:value-type="float" office:value="51.49034969047">
            <text:p>51</text:p>
          </table:table-cell>
          <table:table-cell table:style-name="ce21" office:value-type="float" office:value="55.4885640710103">
            <text:p>55</text:p>
          </table:table-cell>
          <table:table-cell table:style-name="ce21" office:value-type="float" office:value="56.8887059793797">
            <text:p>57</text:p>
          </table:table-cell>
          <table:table-cell table:style-name="ce21" office:value-type="float" office:value="57.8839025955522">
            <text:p>58</text:p>
          </table:table-cell>
          <table:table-cell table:style-name="ce21" office:value-type="float" office:value="61.4989622416842">
            <text:p>61</text:p>
          </table:table-cell>
          <table:table-cell table:style-name="ce21" office:value-type="float" office:value="61.6990154820189">
            <text:p>62</text:p>
          </table:table-cell>
          <table:table-cell table:style-name="ce21" office:value-type="float" office:value="62.4992287311233">
            <text:p>62</text:p>
          </table:table-cell>
          <table:table-cell table:style-name="ce21" office:value-type="float" office:value="63.4920900767217">
            <text:p>63</text:p>
          </table:table-cell>
          <table:table-cell table:style-name="ce34" table:number-columns-repeated="968"/>
          <table:table-cell table:style-name="ce35" table:number-columns-repeated="2"/>
        </table:table-row>
        <table:table-row table:style-name="ro2">
          <table:table-cell table:style-name="ce3" office:value-type="string">
            <text:p>Pas</text:p>
          </table:table-cell>
          <table:table-cell table:style-name="ce8" office:value-type="float" office:value="0.1">
            <text:p>0,1</text:p>
          </table:table-cell>
          <table:table-cell/>
          <table:table-cell table:style-name="ce1" office:value-type="string">
            <text:p>Mesures</text:p>
          </table:table-cell>
          <table:table-cell table:style-name="ce22" table:number-columns-repeated="20"/>
          <table:table-cell table:style-name="ce25" table:number-columns-repeated="3"/>
          <table:table-cell table:style-name="ce30"/>
          <table:table-cell table:style-name="ce25" table:number-columns-repeated="994"/>
          <table:table-cell table:style-name="ce30" table:number-columns-repeated="2"/>
        </table:table-row>
        <table:table-row table:style-name="ro2">
          <table:table-cell table:style-name="ce3" office:value-type="string">
            <text:p>Unités affichées</text:p>
          </table:table-cell>
          <table:table-cell table:style-name="ce8" office:value-type="float" office:value="25">
            <text:p>25</text:p>
          </table:table-cell>
          <table:table-cell/>
          <table:table-cell table:style-name="ce17" office:value-type="float" office:value="35386">
            <text:p>35386</text:p>
          </table:table-cell>
          <table:table-cell office:value-type="float" office:value="1310.59259259259">
            <text:p>1310,59</text:p>
          </table:table-cell>
          <table:table-cell office:value-type="float" office:value="439.577639751554">
            <text:p>439,58</text:p>
          </table:table-cell>
          <table:table-cell office:value-type="float" office:value="700.712871287123">
            <text:p>700,71</text:p>
          </table:table-cell>
          <table:table-cell office:value-type="float" office:value="1098.94409937888">
            <text:p>1098,94</text:p>
          </table:table-cell>
          <table:table-cell table:style-name="ce23" office:value-type="float" office:value="1361">
            <text:p>1361,00</text:p>
          </table:table-cell>
          <table:table-cell office:value-type="float" office:value="1538.52173913043">
            <text:p>1538,52</text:p>
          </table:table-cell>
          <table:table-cell office:value-type="float" office:value="1685.04761904762">
            <text:p>1685,05</text:p>
          </table:table-cell>
          <table:table-cell office:value-type="float" office:value="366.694300518139">
            <text:p>366,69</text:p>
          </table:table-cell>
          <table:table-cell office:value-type="float" office:value="374.455026455031">
            <text:p>374,46</text:p>
          </table:table-cell>
          <table:table-cell office:value-type="float" office:value="375.249204665964">
            <text:p>375,25</text:p>
          </table:table-cell>
          <table:table-cell office:value-type="float" office:value="385.468409586061">
            <text:p>385,47</text:p>
          </table:table-cell>
          <table:table-cell office:value-type="float" office:value="391.005524861882">
            <text:p>391,01</text:p>
          </table:table-cell>
          <table:table-cell office:value-type="float" office:value="398.042744656921">
            <text:p>398,04</text:p>
          </table:table-cell>
          <table:table-cell office:value-type="float" office:value="399.390519187362">
            <text:p>399,39</text:p>
          </table:table-cell>
          <table:table-cell office:value-type="float" office:value="418.27423167849">
            <text:p>418,27</text:p>
          </table:table-cell>
          <table:table-cell office:value-type="float" office:value="419.265402843605">
            <text:p>419,27</text:p>
          </table:table-cell>
          <table:table-cell office:value-type="float" office:value="431.536585365856">
            <text:p>431,54</text:p>
          </table:table-cell>
          <table:table-cell office:value-type="float" office:value="432.591687041567">
            <text:p>432,59</text:p>
          </table:table-cell>
          <table:table-cell office:value-type="float" office:value="434.184049079757">
            <text:p>434,18</text:p>
          </table:table-cell>
          <table:table-cell office:value-type="float" office:value="436.864197530866">
            <text:p>436,86</text:p>
          </table:table-cell>
          <table:table-cell office:value-type="float" office:value="442.878598247811">
            <text:p>442,88</text:p>
          </table:table-cell>
          <table:table-cell office:value-type="float" office:value="461.958224543081">
            <text:p>461,96</text:p>
          </table:table-cell>
          <table:table-cell office:value-type="float" office:value="462.562091503269">
            <text:p>462,56</text:p>
          </table:table-cell>
          <table:table-cell table:style-name="ce27" office:value-type="float" office:value="464.383202099738">
            <text:p>464,38</text:p>
          </table:table-cell>
          <table:table-cell office:value-type="float" office:value="467.450462351387">
            <text:p>467,45</text:p>
          </table:table-cell>
          <table:table-cell office:value-type="float" office:value="1310.59259259259">
            <text:p>1310,59</text:p>
          </table:table-cell>
          <table:table-cell office:value-type="float" office:value="1685.04761904762">
            <text:p>1685,05</text:p>
          </table:table-cell>
          <table:table-cell office:value-type="float" office:value="1538.52173913043">
            <text:p>1538,52</text:p>
          </table:table-cell>
          <table:table-cell table:style-name="ce24" office:value-type="float" office:value="1361">
            <text:p>1361,00</text:p>
          </table:table-cell>
          <table:table-cell office:value-type="float" office:value="1098.94409937888">
            <text:p>1098,94</text:p>
          </table:table-cell>
          <table:table-cell office:value-type="float" office:value="700.712871287123">
            <text:p>700,71</text:p>
          </table:table-cell>
          <table:table-cell office:value-type="float" office:value="439.577639751554">
            <text:p>439,58</text:p>
          </table:table-cell>
          <table:table-cell office:value-type="float" office:value="1769.3">
            <text:p>1769,30</text:p>
          </table:table-cell>
          <table:table-cell office:value-type="float" office:value="1751.78217821782">
            <text:p>1751,78</text:p>
          </table:table-cell>
          <table:table-cell office:value-type="float" office:value="1726.14634146341">
            <text:p>1726,15</text:p>
          </table:table-cell>
          <table:table-cell office:value-type="float" office:value="1677.06161137441">
            <text:p>1677,06</text:p>
          </table:table-cell>
          <table:table-cell office:value-type="float" office:value="1608.45454545454">
            <text:p>1608,45</text:p>
          </table:table-cell>
          <table:table-cell office:value-type="float" office:value="1601.17647058823">
            <text:p>1601,18</text:p>
          </table:table-cell>
          <table:table-cell office:value-type="float" office:value="1565.75221238938">
            <text:p>1565,75</text:p>
          </table:table-cell>
          <table:table-cell office:value-type="float" office:value="1505.78723404255">
            <text:p>1505,79</text:p>
          </table:table-cell>
          <table:table-cell office:value-type="float" office:value="1415.44">
            <text:p>1415,44</text:p>
          </table:table-cell>
          <table:table-cell office:value-type="float" office:value="1393.14960629921">
            <text:p>1393,15</text:p>
          </table:table-cell>
          <table:table-cell office:value-type="float" office:value="1387.6862745098">
            <text:p>1387,69</text:p>
          </table:table-cell>
          <table:table-cell office:value-type="float" office:value="1286.76363636363">
            <text:p>1286,76</text:p>
          </table:table-cell>
          <table:table-cell office:value-type="float" office:value="1254.82269503546">
            <text:p>1254,82</text:p>
          </table:table-cell>
          <table:table-cell office:value-type="float" office:value="1232.96167247386">
            <text:p>1232,96</text:p>
          </table:table-cell>
          <table:table-cell office:value-type="float" office:value="1160.19672131147">
            <text:p>1160,20</text:p>
          </table:table-cell>
          <table:table-cell office:value-type="float" office:value="1156.40522875816">
            <text:p>1156,41</text:p>
          </table:table-cell>
          <table:table-cell office:value-type="float" office:value="1141.48387096774">
            <text:p>1141,48</text:p>
          </table:table-cell>
          <table:table-cell office:value-type="float" office:value="1123.36507936507">
            <text:p>1123,37</text:p>
          </table:table-cell>
          <table:table-cell table:number-columns-repeated="970"/>
        </table:table-row>
        <table:table-row table:style-name="ro2">
          <table:table-cell table:style-name="ce4" office:value-type="string">
            <text:p>Mesures</text:p>
          </table:table-cell>
          <table:table-cell table:style-name="ce4" office:value-type="float" office:value="25">
            <text:p>25</text:p>
          </table:table-cell>
          <table:table-cell/>
          <table:table-cell table:style-name="ce17" office:value-type="float" office:value="38533">
            <text:p>38533</text:p>
          </table:table-cell>
          <table:table-cell office:value-type="float" office:value="1427.14814814814">
            <text:p>1427,15</text:p>
          </table:table-cell>
          <table:table-cell office:value-type="float" office:value="478.670807453418">
            <text:p>478,67</text:p>
          </table:table-cell>
          <table:table-cell office:value-type="float" office:value="763.029702970291">
            <text:p>763,03</text:p>
          </table:table-cell>
          <table:table-cell office:value-type="float" office:value="1196.67701863353">
            <text:p>1196,68</text:p>
          </table:table-cell>
          <table:table-cell office:value-type="float" office:value="1482.03846153846">
            <text:p>1482,04</text:p>
          </table:table-cell>
          <table:table-cell office:value-type="float" office:value="1675.34782608695">
            <text:p>1675,35</text:p>
          </table:table-cell>
          <table:table-cell office:value-type="float" office:value="1834.90476190476">
            <text:p>1834,90</text:p>
          </table:table-cell>
          <table:table-cell office:value-type="float" office:value="399.30569948187">
            <text:p>399,31</text:p>
          </table:table-cell>
          <table:table-cell office:value-type="float" office:value="407.756613756619">
            <text:p>407,76</text:p>
          </table:table-cell>
          <table:table-cell office:value-type="float" office:value="408.621420996823">
            <text:p>408,62</text:p>
          </table:table-cell>
          <table:table-cell office:value-type="float" office:value="419.749455337695">
            <text:p>419,75</text:p>
          </table:table-cell>
          <table:table-cell office:value-type="float" office:value="425.779005524866">
            <text:p>425,78</text:p>
          </table:table-cell>
          <table:table-cell office:value-type="float" office:value="433.442069741286">
            <text:p>433,44</text:p>
          </table:table-cell>
          <table:table-cell office:value-type="float" office:value="434.909706546279">
            <text:p>434,91</text:p>
          </table:table-cell>
          <table:table-cell office:value-type="float" office:value="455.472813238774">
            <text:p>455,47</text:p>
          </table:table-cell>
          <table:table-cell office:value-type="float" office:value="456.552132701425">
            <text:p>456,55</text:p>
          </table:table-cell>
          <table:table-cell office:value-type="float" office:value="469.914634146344">
            <text:p>469,91</text:p>
          </table:table-cell>
          <table:table-cell office:value-type="float" office:value="471.063569682154">
            <text:p>471,06</text:p>
          </table:table-cell>
          <table:table-cell office:value-type="float" office:value="472.797546012272">
            <text:p>472,80</text:p>
          </table:table-cell>
          <table:table-cell office:value-type="float" office:value="475.716049382718">
            <text:p>475,72</text:p>
          </table:table-cell>
          <table:table-cell office:value-type="float" office:value="482.265331664582">
            <text:p>482,27</text:p>
          </table:table-cell>
          <table:table-cell office:value-type="float" office:value="503.04177545692">
            <text:p>503,04</text:p>
          </table:table-cell>
          <table:table-cell office:value-type="float" office:value="503.699346405229">
            <text:p>503,70</text:p>
          </table:table-cell>
          <table:table-cell table:style-name="ce27" office:value-type="float" office:value="505.682414698163">
            <text:p>505,68</text:p>
          </table:table-cell>
          <table:table-cell office:value-type="float" office:value="509.022457067371">
            <text:p>509,02</text:p>
          </table:table-cell>
          <table:table-cell office:value-type="float" office:value="1427.14814814814">
            <text:p>1427,15</text:p>
          </table:table-cell>
          <table:table-cell office:value-type="float" office:value="1834.90476190476">
            <text:p>1834,90</text:p>
          </table:table-cell>
          <table:table-cell office:value-type="float" office:value="1675.34782608695">
            <text:p>1675,35</text:p>
          </table:table-cell>
          <table:table-cell office:value-type="float" office:value="1482.03846153846">
            <text:p>1482,04</text:p>
          </table:table-cell>
          <table:table-cell office:value-type="float" office:value="1196.67701863353">
            <text:p>1196,68</text:p>
          </table:table-cell>
          <table:table-cell office:value-type="float" office:value="763.029702970291">
            <text:p>763,03</text:p>
          </table:table-cell>
          <table:table-cell office:value-type="float" office:value="478.670807453418">
            <text:p>478,67</text:p>
          </table:table-cell>
          <table:table-cell office:value-type="float" office:value="1926.65">
            <text:p>1926,65</text:p>
          </table:table-cell>
          <table:table-cell office:value-type="float" office:value="1907.57425742574">
            <text:p>1907,57</text:p>
          </table:table-cell>
          <table:table-cell office:value-type="float" office:value="1879.65853658537">
            <text:p>1879,66</text:p>
          </table:table-cell>
          <table:table-cell office:value-type="float" office:value="1826.20853080569">
            <text:p>1826,21</text:p>
          </table:table-cell>
          <table:table-cell office:value-type="float" office:value="1751.5">
            <text:p>1751,50</text:p>
          </table:table-cell>
          <table:table-cell office:value-type="float" office:value="1743.57466063348">
            <text:p>1743,57</text:p>
          </table:table-cell>
          <table:table-cell table:style-name="ce24" office:value-type="float" office:value="1705">
            <text:p>1705,00</text:p>
          </table:table-cell>
          <table:table-cell office:value-type="float" office:value="1639.70212765957">
            <text:p>1639,70</text:p>
          </table:table-cell>
          <table:table-cell office:value-type="float" office:value="1541.32">
            <text:p>1541,32</text:p>
          </table:table-cell>
          <table:table-cell office:value-type="float" office:value="1517.04724409448">
            <text:p>1517,05</text:p>
          </table:table-cell>
          <table:table-cell office:value-type="float" office:value="1511.09803921568">
            <text:p>1511,10</text:p>
          </table:table-cell>
          <table:table-cell office:value-type="float" office:value="1401.19999999999">
            <text:p>1401,20</text:p>
          </table:table-cell>
          <table:table-cell office:value-type="float" office:value="1366.41843971631">
            <text:p>1366,42</text:p>
          </table:table-cell>
          <table:table-cell office:value-type="float" office:value="1342.61324041811">
            <text:p>1342,61</text:p>
          </table:table-cell>
          <table:table-cell office:value-type="float" office:value="1263.37704918032">
            <text:p>1263,38</text:p>
          </table:table-cell>
          <table:table-cell office:value-type="float" office:value="1259.24836601307">
            <text:p>1259,25</text:p>
          </table:table-cell>
          <table:table-cell table:style-name="ce24" office:value-type="float" office:value="1242.99999999999">
            <text:p>1243,00</text:p>
          </table:table-cell>
          <table:table-cell office:value-type="float" office:value="1223.26984126983">
            <text:p>1223,27</text:p>
          </table:table-cell>
          <table:table-cell table:number-columns-repeated="970"/>
        </table:table-row>
        <table:table-row table:style-name="ro2">
          <table:table-cell table:style-name="ce4" office:value-type="string">
            <text:p>Unités à tester</text:p>
          </table:table-cell>
          <table:table-cell table:style-name="ce4" office:value-type="float" office:value="801">
            <text:p>801</text:p>
          </table:table-cell>
          <table:table-cell/>
          <table:table-cell table:style-name="ce17" office:value-type="float" office:value="73919">
            <text:p>73919</text:p>
          </table:table-cell>
          <table:table-cell office:value-type="float" office:value="2737.74074074073">
            <text:p>2737,74</text:p>
          </table:table-cell>
          <table:table-cell office:value-type="float" office:value="918.248447204973">
            <text:p>918,25</text:p>
          </table:table-cell>
          <table:table-cell office:value-type="float" office:value="1463.74257425741">
            <text:p>1463,74</text:p>
          </table:table-cell>
          <table:table-cell office:value-type="float" office:value="2295.62111801241">
            <text:p>2295,62</text:p>
          </table:table-cell>
          <table:table-cell office:value-type="float" office:value="2843.03846153845">
            <text:p>2843,04</text:p>
          </table:table-cell>
          <table:table-cell office:value-type="float" office:value="3213.86956521739">
            <text:p>3213,87</text:p>
          </table:table-cell>
          <table:table-cell office:value-type="float" office:value="3519.95238095238">
            <text:p>3519,95</text:p>
          </table:table-cell>
          <table:table-cell table:style-name="ce23" office:value-type="float" office:value="766.00000000001">
            <text:p>766,00</text:p>
          </table:table-cell>
          <table:table-cell office:value-type="float" office:value="782.211640211649">
            <text:p>782,21</text:p>
          </table:table-cell>
          <table:table-cell office:value-type="float" office:value="783.870625662788">
            <text:p>783,87</text:p>
          </table:table-cell>
          <table:table-cell office:value-type="float" office:value="805.217864923756">
            <text:p>805,22</text:p>
          </table:table-cell>
          <table:table-cell office:value-type="float" office:value="816.784530386748">
            <text:p>816,78</text:p>
          </table:table-cell>
          <table:table-cell office:value-type="float" office:value="831.484814398208">
            <text:p>831,48</text:p>
          </table:table-cell>
          <table:table-cell office:value-type="float" office:value="834.300225733642">
            <text:p>834,30</text:p>
          </table:table-cell>
          <table:table-cell office:value-type="float" office:value="873.747044917263">
            <text:p>873,75</text:p>
          </table:table-cell>
          <table:table-cell office:value-type="float" office:value="875.817535545029">
            <text:p>875,82</text:p>
          </table:table-cell>
          <table:table-cell office:value-type="float" office:value="901.4512195122">
            <text:p>901,45</text:p>
          </table:table-cell>
          <table:table-cell office:value-type="float" office:value="903.655256723721">
            <text:p>903,66</text:p>
          </table:table-cell>
          <table:table-cell office:value-type="float" office:value="906.981595092029">
            <text:p>906,98</text:p>
          </table:table-cell>
          <table:table-cell office:value-type="float" office:value="912.580246913584">
            <text:p>912,58</text:p>
          </table:table-cell>
          <table:table-cell office:value-type="float" office:value="925.143929912394">
            <text:p>925,14</text:p>
          </table:table-cell>
          <table:table-cell table:style-name="ce23" office:value-type="float" office:value="965.000000000001">
            <text:p>965,00</text:p>
          </table:table-cell>
          <table:table-cell office:value-type="float" office:value="966.261437908498">
            <text:p>966,26</text:p>
          </table:table-cell>
          <table:table-cell table:style-name="ce27" office:value-type="float" office:value="970.065616797901">
            <text:p>970,07</text:p>
          </table:table-cell>
          <table:table-cell office:value-type="float" office:value="976.472919418759">
            <text:p>976,47</text:p>
          </table:table-cell>
          <table:table-cell office:value-type="float" office:value="2737.74074074073">
            <text:p>2737,74</text:p>
          </table:table-cell>
          <table:table-cell office:value-type="float" office:value="3519.95238095238">
            <text:p>3519,95</text:p>
          </table:table-cell>
          <table:table-cell table:style-name="ce33" office:value-type="float" office:value="3213.86956521739">
            <text:p>3213,8695652174</text:p>
          </table:table-cell>
          <table:table-cell office:value-type="float" office:value="2843.03846153845">
            <text:p>2843,04</text:p>
          </table:table-cell>
          <table:table-cell office:value-type="float" office:value="2295.62111801241">
            <text:p>2295,62</text:p>
          </table:table-cell>
          <table:table-cell office:value-type="float" office:value="1463.74257425741">
            <text:p>1463,74</text:p>
          </table:table-cell>
          <table:table-cell office:value-type="float" office:value="918.248447204973">
            <text:p>918,25</text:p>
          </table:table-cell>
          <table:table-cell office:value-type="float" office:value="3695.95">
            <text:p>3695,95</text:p>
          </table:table-cell>
          <table:table-cell office:value-type="float" office:value="3659.35643564356">
            <text:p>3659,36</text:p>
          </table:table-cell>
          <table:table-cell office:value-type="float" office:value="3605.80487804878">
            <text:p>3605,80</text:p>
          </table:table-cell>
          <table:table-cell office:value-type="float" office:value="3503.27014218009">
            <text:p>3503,27</text:p>
          </table:table-cell>
          <table:table-cell office:value-type="float" office:value="3359.95454545454">
            <text:p>3359,95</text:p>
          </table:table-cell>
          <table:table-cell office:value-type="float" office:value="3344.75113122171">
            <text:p>3344,75</text:p>
          </table:table-cell>
          <table:table-cell office:value-type="float" office:value="3270.75221238937">
            <text:p>3270,75</text:p>
          </table:table-cell>
          <table:table-cell office:value-type="float" office:value="3145.48936170212">
            <text:p>3145,49</text:p>
          </table:table-cell>
          <table:table-cell office:value-type="float" office:value="2956.75999999999">
            <text:p>2956,76</text:p>
          </table:table-cell>
          <table:table-cell office:value-type="float" office:value="2910.19685039369">
            <text:p>2910,20</text:p>
          </table:table-cell>
          <table:table-cell office:value-type="float" office:value="2898.78431372548">
            <text:p>2898,78</text:p>
          </table:table-cell>
          <table:table-cell office:value-type="float" office:value="2687.96363636363">
            <text:p>2687,96</text:p>
          </table:table-cell>
          <table:table-cell office:value-type="float" office:value="2621.24113475176">
            <text:p>2621,24</text:p>
          </table:table-cell>
          <table:table-cell office:value-type="float" office:value="2575.57491289197">
            <text:p>2575,57</text:p>
          </table:table-cell>
          <table:table-cell office:value-type="float" office:value="2423.57377049179">
            <text:p>2423,57</text:p>
          </table:table-cell>
          <table:table-cell office:value-type="float" office:value="2415.65359477123">
            <text:p>2415,65</text:p>
          </table:table-cell>
          <table:table-cell office:value-type="float" office:value="2384.48387096773">
            <text:p>2384,48</text:p>
          </table:table-cell>
          <table:table-cell office:value-type="float" office:value="2346.63492063491">
            <text:p>2346,63</text:p>
          </table:table-cell>
          <table:table-cell table:number-columns-repeated="970"/>
        </table:table-row>
        <table:table-row table:style-name="ro2">
          <table:table-cell table:style-name="ce5" office:value-type="string">
            <text:p>Avancement (%)</text:p>
          </table:table-cell>
          <table:table-cell table:style-name="ce9" office:value-type="float" office:value="100">
            <text:p>100,00</text:p>
          </table:table-cell>
          <table:table-cell/>
          <table:table-cell table:style-name="ce17" office:value-type="float" office:value="33431">
            <text:p>33431</text:p>
          </table:table-cell>
          <table:table-cell office:value-type="float" office:value="1238.18518518518">
            <text:p>1238,19</text:p>
          </table:table-cell>
          <table:table-cell office:value-type="float" office:value="415.29192546584">
            <text:p>415,29</text:p>
          </table:table-cell>
          <table:table-cell table:style-name="ce23" office:value-type="float" office:value="661.999999999994">
            <text:p>662,00</text:p>
          </table:table-cell>
          <table:table-cell office:value-type="float" office:value="1038.22981366459">
            <text:p>1038,23</text:p>
          </table:table-cell>
          <table:table-cell office:value-type="float" office:value="1285.80769230769">
            <text:p>1285,81</text:p>
          </table:table-cell>
          <table:table-cell office:value-type="float" office:value="1453.52173913043">
            <text:p>1453,52</text:p>
          </table:table-cell>
          <table:table-cell office:value-type="float" office:value="1591.95238095238">
            <text:p>1591,95</text:p>
          </table:table-cell>
          <table:table-cell office:value-type="float" office:value="346.435233160626">
            <text:p>346,44</text:p>
          </table:table-cell>
          <table:table-cell office:value-type="float" office:value="353.7671957672">
            <text:p>353,77</text:p>
          </table:table-cell>
          <table:table-cell office:value-type="float" office:value="354.517497348891">
            <text:p>354,52</text:p>
          </table:table-cell>
          <table:table-cell office:value-type="float" office:value="364.172113289764">
            <text:p>364,17</text:p>
          </table:table-cell>
          <table:table-cell office:value-type="float" office:value="369.403314917131">
            <text:p>369,40</text:p>
          </table:table-cell>
          <table:table-cell office:value-type="float" office:value="376.051743532062">
            <text:p>376,05</text:p>
          </table:table-cell>
          <table:table-cell office:value-type="float" office:value="377.325056433412">
            <text:p>377,33</text:p>
          </table:table-cell>
          <table:table-cell office:value-type="float" office:value="395.165484633572">
            <text:p>395,17</text:p>
          </table:table-cell>
          <table:table-cell office:value-type="float" office:value="396.1018957346">
            <text:p>396,10</text:p>
          </table:table-cell>
          <table:table-cell office:value-type="float" office:value="407.695121951222">
            <text:p>407,70</text:p>
          </table:table-cell>
          <table:table-cell office:value-type="float" office:value="408.691931540344">
            <text:p>408,69</text:p>
          </table:table-cell>
          <table:table-cell office:value-type="float" office:value="410.196319018407">
            <text:p>410,20</text:p>
          </table:table-cell>
          <table:table-cell office:value-type="float" office:value="412.72839506173">
            <text:p>412,73</text:p>
          </table:table-cell>
          <table:table-cell office:value-type="float" office:value="418.410513141428">
            <text:p>418,41</text:p>
          </table:table-cell>
          <table:table-cell office:value-type="float" office:value="436.436031331593">
            <text:p>436,44</text:p>
          </table:table-cell>
          <table:table-cell office:value-type="float" office:value="437.006535947713">
            <text:p>437,01</text:p>
          </table:table-cell>
          <table:table-cell table:style-name="ce27" office:value-type="float" office:value="438.727034120735">
            <text:p>438,73</text:p>
          </table:table-cell>
          <table:table-cell office:value-type="float" office:value="441.624834874505">
            <text:p>441,62</text:p>
          </table:table-cell>
          <table:table-cell office:value-type="float" office:value="1238.18518518518">
            <text:p>1238,19</text:p>
          </table:table-cell>
          <table:table-cell office:value-type="float" office:value="1591.95238095238">
            <text:p>1591,95</text:p>
          </table:table-cell>
          <table:table-cell table:style-name="ce33" office:value-type="float" office:value="1453.52173913043">
            <text:p>1453,5217391304</text:p>
          </table:table-cell>
          <table:table-cell office:value-type="float" office:value="1285.80769230769">
            <text:p>1285,81</text:p>
          </table:table-cell>
          <table:table-cell office:value-type="float" office:value="1038.22981366459">
            <text:p>1038,23</text:p>
          </table:table-cell>
          <table:table-cell table:style-name="ce24" office:value-type="float" office:value="661.999999999994">
            <text:p>662,00</text:p>
          </table:table-cell>
          <table:table-cell office:value-type="float" office:value="415.29192546584">
            <text:p>415,29</text:p>
          </table:table-cell>
          <table:table-cell office:value-type="float" office:value="1671.55">
            <text:p>1671,55</text:p>
          </table:table-cell>
          <table:table-cell table:style-name="ce24" office:value-type="float" office:value="1655">
            <text:p>1655,00</text:p>
          </table:table-cell>
          <table:table-cell office:value-type="float" office:value="1630.78048780488">
            <text:p>1630,78</text:p>
          </table:table-cell>
          <table:table-cell office:value-type="float" office:value="1584.40758293839">
            <text:p>1584,41</text:p>
          </table:table-cell>
          <table:table-cell office:value-type="float" office:value="1519.59090909091">
            <text:p>1519,59</text:p>
          </table:table-cell>
          <table:table-cell office:value-type="float" office:value="1512.71493212669">
            <text:p>1512,71</text:p>
          </table:table-cell>
          <table:table-cell office:value-type="float" office:value="1479.24778761062">
            <text:p>1479,25</text:p>
          </table:table-cell>
          <table:table-cell office:value-type="float" office:value="1422.59574468085">
            <text:p>1422,60</text:p>
          </table:table-cell>
          <table:table-cell office:value-type="float" office:value="1337.24">
            <text:p>1337,24</text:p>
          </table:table-cell>
          <table:table-cell office:value-type="float" office:value="1316.1811023622">
            <text:p>1316,18</text:p>
          </table:table-cell>
          <table:table-cell office:value-type="float" office:value="1311.01960784313">
            <text:p>1311,02</text:p>
          </table:table-cell>
          <table:table-cell office:value-type="float" office:value="1215.67272727272">
            <text:p>1215,67</text:p>
          </table:table-cell>
          <table:table-cell office:value-type="float" office:value="1185.4964539007">
            <text:p>1185,50</text:p>
          </table:table-cell>
          <table:table-cell office:value-type="float" office:value="1164.84320557491">
            <text:p>1164,84</text:p>
          </table:table-cell>
          <table:table-cell office:value-type="float" office:value="1096.09836065573">
            <text:p>1096,10</text:p>
          </table:table-cell>
          <table:table-cell office:value-type="float" office:value="1092.51633986928">
            <text:p>1092,52</text:p>
          </table:table-cell>
          <table:table-cell office:value-type="float" office:value="1078.4193548387">
            <text:p>1078,42</text:p>
          </table:table-cell>
          <table:table-cell office:value-type="float" office:value="1061.30158730158">
            <text:p>1061,30</text:p>
          </table:table-cell>
          <table:table-cell table:number-columns-repeated="970"/>
        </table:table-row>
        <table:table-row table:style-name="ro2">
          <table:table-cell table:number-columns-repeated="3"/>
          <table:table-cell table:style-name="ce17" office:value-type="float" office:value="24003">
            <text:p>24003</text:p>
          </table:table-cell>
          <table:table-cell table:style-name="ce23" office:value-type="float" office:value="888.999999999997">
            <text:p>889,00</text:p>
          </table:table-cell>
          <table:table-cell office:value-type="float" office:value="298.173913043479">
            <text:p>298,17</text:p>
          </table:table-cell>
          <table:table-cell office:value-type="float" office:value="475.306930693065">
            <text:p>475,31</text:p>
          </table:table-cell>
          <table:table-cell office:value-type="float" office:value="745.434782608692">
            <text:p>745,43</text:p>
          </table:table-cell>
          <table:table-cell office:value-type="float" office:value="923.192307692305">
            <text:p>923,19</text:p>
          </table:table-cell>
          <table:table-cell office:value-type="float" office:value="1043.60869565217">
            <text:p>1043,61</text:p>
          </table:table-cell>
          <table:table-cell table:style-name="ce23" office:value-type="float" office:value="1143">
            <text:p>1143,00</text:p>
          </table:table-cell>
          <table:table-cell office:value-type="float" office:value="248.73575129534">
            <text:p>248,74</text:p>
          </table:table-cell>
          <table:table-cell table:style-name="ce23" office:value-type="float" office:value="254.000000000003">
            <text:p>254,00</text:p>
          </table:table-cell>
          <table:table-cell office:value-type="float" office:value="254.538706256631">
            <text:p>254,54</text:p>
          </table:table-cell>
          <table:table-cell office:value-type="float" office:value="261.470588235297">
            <text:p>261,47</text:p>
          </table:table-cell>
          <table:table-cell office:value-type="float" office:value="265.226519337019">
            <text:p>265,23</text:p>
          </table:table-cell>
          <table:table-cell table:style-name="ce23" office:value-type="float" office:value="270.000000000002">
            <text:p>270,00</text:p>
          </table:table-cell>
          <table:table-cell office:value-type="float" office:value="270.914221218964">
            <text:p>270,91</text:p>
          </table:table-cell>
          <table:table-cell office:value-type="float" office:value="283.723404255321">
            <text:p>283,72</text:p>
          </table:table-cell>
          <table:table-cell office:value-type="float" office:value="284.395734597158">
            <text:p>284,40</text:p>
          </table:table-cell>
          <table:table-cell office:value-type="float" office:value="292.719512195123">
            <text:p>292,72</text:p>
          </table:table-cell>
          <table:table-cell office:value-type="float" office:value="293.435207823962">
            <text:p>293,44</text:p>
          </table:table-cell>
          <table:table-cell office:value-type="float" office:value="294.515337423314">
            <text:p>294,52</text:p>
          </table:table-cell>
          <table:table-cell office:value-type="float" office:value="296.333333333335">
            <text:p>296,33</text:p>
          </table:table-cell>
          <table:table-cell office:value-type="float" office:value="300.413016270339">
            <text:p>300,41</text:p>
          </table:table-cell>
          <table:table-cell office:value-type="float" office:value="313.355091383812">
            <text:p>313,36</text:p>
          </table:table-cell>
          <table:table-cell office:value-type="float" office:value="313.764705882353">
            <text:p>313,76</text:p>
          </table:table-cell>
          <table:table-cell table:style-name="ce31" office:value-type="float" office:value="315">
            <text:p>315,00</text:p>
          </table:table-cell>
          <table:table-cell office:value-type="float" office:value="317.080581241744">
            <text:p>317,08</text:p>
          </table:table-cell>
          <table:table-cell table:style-name="ce24" office:value-type="float" office:value="888.999999999997">
            <text:p>889,00</text:p>
          </table:table-cell>
          <table:table-cell table:style-name="ce24" office:value-type="float" office:value="1143">
            <text:p>1143,00</text:p>
          </table:table-cell>
          <table:table-cell office:value-type="float" office:value="1043.60869565217">
            <text:p>1043,61</text:p>
          </table:table-cell>
          <table:table-cell office:value-type="float" office:value="923.192307692305">
            <text:p>923,19</text:p>
          </table:table-cell>
          <table:table-cell office:value-type="float" office:value="745.434782608692">
            <text:p>745,43</text:p>
          </table:table-cell>
          <table:table-cell office:value-type="float" office:value="475.306930693065">
            <text:p>475,31</text:p>
          </table:table-cell>
          <table:table-cell office:value-type="float" office:value="298.173913043479">
            <text:p>298,17</text:p>
          </table:table-cell>
          <table:table-cell office:value-type="float" office:value="1200.15">
            <text:p>1200,15</text:p>
          </table:table-cell>
          <table:table-cell office:value-type="float" office:value="1188.26732673267">
            <text:p>1188,27</text:p>
          </table:table-cell>
          <table:table-cell office:value-type="float" office:value="1170.87804878049">
            <text:p>1170,88</text:p>
          </table:table-cell>
          <table:table-cell office:value-type="float" office:value="1137.58293838863">
            <text:p>1137,58</text:p>
          </table:table-cell>
          <table:table-cell office:value-type="float" office:value="1091.04545454545">
            <text:p>1091,05</text:p>
          </table:table-cell>
          <table:table-cell office:value-type="float" office:value="1086.10859728507">
            <text:p>1086,11</text:p>
          </table:table-cell>
          <table:table-cell office:value-type="float" office:value="1062.0796460177">
            <text:p>1062,08</text:p>
          </table:table-cell>
          <table:table-cell office:value-type="float" office:value="1021.40425531915">
            <text:p>1021,40</text:p>
          </table:table-cell>
          <table:table-cell office:value-type="float" office:value="960.119999999997">
            <text:p>960,12</text:p>
          </table:table-cell>
          <table:table-cell table:style-name="ce24" office:value-type="float" office:value="944.999999999997">
            <text:p>945,00</text:p>
          </table:table-cell>
          <table:table-cell office:value-type="float" office:value="941.294117647056">
            <text:p>941,29</text:p>
          </table:table-cell>
          <table:table-cell office:value-type="float" office:value="872.83636363636">
            <text:p>872,84</text:p>
          </table:table-cell>
          <table:table-cell office:value-type="float" office:value="851.170212765954">
            <text:p>851,17</text:p>
          </table:table-cell>
          <table:table-cell office:value-type="float" office:value="836.341463414631">
            <text:p>836,34</text:p>
          </table:table-cell>
          <table:table-cell office:value-type="float" office:value="786.983606557373">
            <text:p>786,98</text:p>
          </table:table-cell>
          <table:table-cell office:value-type="float" office:value="784.411764705878">
            <text:p>784,41</text:p>
          </table:table-cell>
          <table:table-cell office:value-type="float" office:value="774.290322580641">
            <text:p>774,29</text:p>
          </table:table-cell>
          <table:table-cell table:style-name="ce24" office:value-type="float" office:value="761.999999999996">
            <text:p>762,00</text:p>
          </table:table-cell>
          <table:table-cell table:number-columns-repeated="970"/>
        </table:table-row>
        <table:table-row table:style-name="ro2">
          <table:table-cell table:number-columns-repeated="3"/>
          <table:table-cell table:style-name="ce17" office:value-type="float" office:value="57445">
            <text:p>57445</text:p>
          </table:table-cell>
          <table:table-cell office:value-type="float" office:value="2127.59259259258">
            <text:p>2127,59</text:p>
          </table:table-cell>
          <table:table-cell office:value-type="float" office:value="713.602484472053">
            <text:p>713,60</text:p>
          </table:table-cell>
          <table:table-cell office:value-type="float" office:value="1137.52475247524">
            <text:p>1137,52</text:p>
          </table:table-cell>
          <table:table-cell office:value-type="float" office:value="1784.00621118012">
            <text:p>1784,01</text:p>
          </table:table-cell>
          <table:table-cell office:value-type="float" office:value="2209.42307692307">
            <text:p>2209,42</text:p>
          </table:table-cell>
          <table:table-cell office:value-type="float" office:value="2497.60869565217">
            <text:p>2497,61</text:p>
          </table:table-cell>
          <table:table-cell office:value-type="float" office:value="2735.47619047619">
            <text:p>2735,48</text:p>
          </table:table-cell>
          <table:table-cell office:value-type="float" office:value="595.284974093272">
            <text:p>595,28</text:p>
          </table:table-cell>
          <table:table-cell office:value-type="float" office:value="607.883597883605">
            <text:p>607,88</text:p>
          </table:table-cell>
          <table:table-cell office:value-type="float" office:value="609.172852598098">
            <text:p>609,17</text:p>
          </table:table-cell>
          <table:table-cell office:value-type="float" office:value="625.762527233122">
            <text:p>625,76</text:p>
          </table:table-cell>
          <table:table-cell office:value-type="float" office:value="634.751381215476">
            <text:p>634,75</text:p>
          </table:table-cell>
          <table:table-cell office:value-type="float" office:value="646.175478065248">
            <text:p>646,18</text:p>
          </table:table-cell>
          <table:table-cell office:value-type="float" office:value="648.363431151247">
            <text:p>648,36</text:p>
          </table:table-cell>
          <table:table-cell office:value-type="float" office:value="679.018912529555">
            <text:p>679,02</text:p>
          </table:table-cell>
          <table:table-cell office:value-type="float" office:value="680.627962085312">
            <text:p>680,63</text:p>
          </table:table-cell>
          <table:table-cell office:value-type="float" office:value="700.548780487808">
            <text:p>700,55</text:p>
          </table:table-cell>
          <table:table-cell office:value-type="float" office:value="702.261613691935">
            <text:p>702,26</text:p>
          </table:table-cell>
          <table:table-cell office:value-type="float" office:value="704.846625766874">
            <text:p>704,85</text:p>
          </table:table-cell>
          <table:table-cell office:value-type="float" office:value="709.197530864201">
            <text:p>709,20</text:p>
          </table:table-cell>
          <table:table-cell office:value-type="float" office:value="718.96120150188">
            <text:p>718,96</text:p>
          </table:table-cell>
          <table:table-cell office:value-type="float" office:value="749.934725848565">
            <text:p>749,93</text:p>
          </table:table-cell>
          <table:table-cell office:value-type="float" office:value="750.91503267974">
            <text:p>750,92</text:p>
          </table:table-cell>
          <table:table-cell table:style-name="ce27" office:value-type="float" office:value="753.871391076116">
            <text:p>753,87</text:p>
          </table:table-cell>
          <table:table-cell office:value-type="float" office:value="758.85072655218">
            <text:p>758,85</text:p>
          </table:table-cell>
          <table:table-cell office:value-type="float" office:value="2127.59259259258">
            <text:p>2127,59</text:p>
          </table:table-cell>
          <table:table-cell office:value-type="float" office:value="2735.47619047619">
            <text:p>2735,48</text:p>
          </table:table-cell>
          <table:table-cell office:value-type="float" office:value="2497.60869565217">
            <text:p>2497,61</text:p>
          </table:table-cell>
          <table:table-cell office:value-type="float" office:value="2209.42307692307">
            <text:p>2209,42</text:p>
          </table:table-cell>
          <table:table-cell office:value-type="float" office:value="1784.00621118012">
            <text:p>1784,01</text:p>
          </table:table-cell>
          <table:table-cell office:value-type="float" office:value="1137.52475247524">
            <text:p>1137,52</text:p>
          </table:table-cell>
          <table:table-cell office:value-type="float" office:value="713.602484472053">
            <text:p>713,60</text:p>
          </table:table-cell>
          <table:table-cell office:value-type="float" office:value="2872.25">
            <text:p>2872,25</text:p>
          </table:table-cell>
          <table:table-cell office:value-type="float" office:value="2843.81188118812">
            <text:p>2843,81</text:p>
          </table:table-cell>
          <table:table-cell office:value-type="float" office:value="2802.19512195122">
            <text:p>2802,20</text:p>
          </table:table-cell>
          <table:table-cell office:value-type="float" office:value="2722.51184834123">
            <text:p>2722,51</text:p>
          </table:table-cell>
          <table:table-cell office:value-type="float" office:value="2611.13636363636">
            <text:p>2611,14</text:p>
          </table:table-cell>
          <table:table-cell office:value-type="float" office:value="2599.32126696832">
            <text:p>2599,32</text:p>
          </table:table-cell>
          <table:table-cell office:value-type="float" office:value="2541.81415929203">
            <text:p>2541,81</text:p>
          </table:table-cell>
          <table:table-cell office:value-type="float" office:value="2444.46808510638">
            <text:p>2444,47</text:p>
          </table:table-cell>
          <table:table-cell office:value-type="float" office:value="2297.79999999999">
            <text:p>2297,80</text:p>
          </table:table-cell>
          <table:table-cell office:value-type="float" office:value="2261.61417322834">
            <text:p>2261,61</text:p>
          </table:table-cell>
          <table:table-cell office:value-type="float" office:value="2252.74509803921">
            <text:p>2252,75</text:p>
          </table:table-cell>
          <table:table-cell office:value-type="float" office:value="2088.90909090908">
            <text:p>2088,91</text:p>
          </table:table-cell>
          <table:table-cell office:value-type="float" office:value="2037.05673758864">
            <text:p>2037,06</text:p>
          </table:table-cell>
          <table:table-cell office:value-type="float" office:value="2001.56794425086">
            <text:p>2001,57</text:p>
          </table:table-cell>
          <table:table-cell office:value-type="float" office:value="1883.44262295081">
            <text:p>1883,44</text:p>
          </table:table-cell>
          <table:table-cell office:value-type="float" office:value="1877.28758169934">
            <text:p>1877,29</text:p>
          </table:table-cell>
          <table:table-cell office:value-type="float" office:value="1853.06451612902">
            <text:p>1853,06</text:p>
          </table:table-cell>
          <table:table-cell office:value-type="float" office:value="1823.65079365078">
            <text:p>1823,65</text:p>
          </table:table-cell>
          <table:table-cell table:number-columns-repeated="970"/>
        </table:table-row>
        <table:table-row table:style-name="ro2">
          <table:table-cell table:number-columns-repeated="3"/>
          <table:table-cell table:style-name="ce17" office:value-type="float" office:value="57666">
            <text:p>57666</text:p>
          </table:table-cell>
          <table:table-cell office:value-type="float" office:value="2135.77777777777">
            <text:p>2135,78</text:p>
          </table:table-cell>
          <table:table-cell office:value-type="float" office:value="716.347826086959">
            <text:p>716,35</text:p>
          </table:table-cell>
          <table:table-cell office:value-type="float" office:value="1141.900990099">
            <text:p>1141,90</text:p>
          </table:table-cell>
          <table:table-cell office:value-type="float" office:value="1790.86956521738">
            <text:p>1790,87</text:p>
          </table:table-cell>
          <table:table-cell office:value-type="float" office:value="2217.92307692307">
            <text:p>2217,92</text:p>
          </table:table-cell>
          <table:table-cell office:value-type="float" office:value="2507.21739130434">
            <text:p>2507,22</text:p>
          </table:table-cell>
          <table:table-cell table:style-name="ce23" office:value-type="float" office:value="2746">
            <text:p>2746,00</text:p>
          </table:table-cell>
          <table:table-cell office:value-type="float" office:value="597.575129533686">
            <text:p>597,58</text:p>
          </table:table-cell>
          <table:table-cell office:value-type="float" office:value="610.222222222229">
            <text:p>610,22</text:p>
          </table:table-cell>
          <table:table-cell office:value-type="float" office:value="611.516436903507">
            <text:p>611,52</text:p>
          </table:table-cell>
          <table:table-cell office:value-type="float" office:value="628.169934640529">
            <text:p>628,17</text:p>
          </table:table-cell>
          <table:table-cell office:value-type="float" office:value="637.193370165752">
            <text:p>637,19</text:p>
          </table:table-cell>
          <table:table-cell office:value-type="float" office:value="648.66141732284">
            <text:p>648,66</text:p>
          </table:table-cell>
          <table:table-cell office:value-type="float" office:value="650.85778781039">
            <text:p>650,86</text:p>
          </table:table-cell>
          <table:table-cell office:value-type="float" office:value="681.631205673763">
            <text:p>681,63</text:p>
          </table:table-cell>
          <table:table-cell office:value-type="float" office:value="683.246445497635">
            <text:p>683,25</text:p>
          </table:table-cell>
          <table:table-cell office:value-type="float" office:value="703.243902439028">
            <text:p>703,24</text:p>
          </table:table-cell>
          <table:table-cell office:value-type="float" office:value="704.963325183377">
            <text:p>704,96</text:p>
          </table:table-cell>
          <table:table-cell office:value-type="float" office:value="707.558282208592">
            <text:p>707,56</text:p>
          </table:table-cell>
          <table:table-cell office:value-type="float" office:value="711.925925925929">
            <text:p>711,93</text:p>
          </table:table-cell>
          <table:table-cell office:value-type="float" office:value="721.727158948688">
            <text:p>721,73</text:p>
          </table:table-cell>
          <table:table-cell office:value-type="float" office:value="752.819843342037">
            <text:p>752,82</text:p>
          </table:table-cell>
          <table:table-cell office:value-type="float" office:value="753.803921568628">
            <text:p>753,80</text:p>
          </table:table-cell>
          <table:table-cell table:style-name="ce27" office:value-type="float" office:value="756.771653543308">
            <text:p>756,77</text:p>
          </table:table-cell>
          <table:table-cell office:value-type="float" office:value="761.770145310436">
            <text:p>761,77</text:p>
          </table:table-cell>
          <table:table-cell office:value-type="float" office:value="2135.77777777777">
            <text:p>2135,78</text:p>
          </table:table-cell>
          <table:table-cell table:style-name="ce24" office:value-type="float" office:value="2746">
            <text:p>2746,00</text:p>
          </table:table-cell>
          <table:table-cell office:value-type="float" office:value="2507.21739130434">
            <text:p>2507,22</text:p>
          </table:table-cell>
          <table:table-cell office:value-type="float" office:value="2217.92307692307">
            <text:p>2217,92</text:p>
          </table:table-cell>
          <table:table-cell office:value-type="float" office:value="1790.86956521738">
            <text:p>1790,87</text:p>
          </table:table-cell>
          <table:table-cell office:value-type="float" office:value="1141.900990099">
            <text:p>1141,90</text:p>
          </table:table-cell>
          <table:table-cell office:value-type="float" office:value="716.347826086959">
            <text:p>716,35</text:p>
          </table:table-cell>
          <table:table-cell office:value-type="float" office:value="2883.3">
            <text:p>2883,30</text:p>
          </table:table-cell>
          <table:table-cell office:value-type="float" office:value="2854.75247524752">
            <text:p>2854,75</text:p>
          </table:table-cell>
          <table:table-cell office:value-type="float" office:value="2812.9756097561">
            <text:p>2812,98</text:p>
          </table:table-cell>
          <table:table-cell office:value-type="float" office:value="2732.98578199052">
            <text:p>2732,99</text:p>
          </table:table-cell>
          <table:table-cell office:value-type="float" office:value="2621.18181818181">
            <text:p>2621,18</text:p>
          </table:table-cell>
          <table:table-cell office:value-type="float" office:value="2609.32126696832">
            <text:p>2609,32</text:p>
          </table:table-cell>
          <table:table-cell office:value-type="float" office:value="2551.59292035398">
            <text:p>2551,59</text:p>
          </table:table-cell>
          <table:table-cell office:value-type="float" office:value="2453.87234042553">
            <text:p>2453,87</text:p>
          </table:table-cell>
          <table:table-cell office:value-type="float" office:value="2306.63999999999">
            <text:p>2306,64</text:p>
          </table:table-cell>
          <table:table-cell office:value-type="float" office:value="2270.31496062991">
            <text:p>2270,31</text:p>
          </table:table-cell>
          <table:table-cell office:value-type="float" office:value="2261.41176470588">
            <text:p>2261,41</text:p>
          </table:table-cell>
          <table:table-cell office:value-type="float" office:value="2096.94545454545">
            <text:p>2096,95</text:p>
          </table:table-cell>
          <table:table-cell office:value-type="float" office:value="2044.89361702127">
            <text:p>2044,89</text:p>
          </table:table-cell>
          <table:table-cell office:value-type="float" office:value="2009.26829268292">
            <text:p>2009,27</text:p>
          </table:table-cell>
          <table:table-cell office:value-type="float" office:value="1890.68852459015">
            <text:p>1890,69</text:p>
          </table:table-cell>
          <table:table-cell office:value-type="float" office:value="1884.50980392156">
            <text:p>1884,51</text:p>
          </table:table-cell>
          <table:table-cell office:value-type="float" office:value="1860.19354838709">
            <text:p>1860,19</text:p>
          </table:table-cell>
          <table:table-cell office:value-type="float" office:value="1830.66666666666">
            <text:p>1830,67</text:p>
          </table:table-cell>
          <table:table-cell table:number-columns-repeated="970"/>
        </table:table-row>
        <table:table-row table:style-name="ro2">
          <table:table-cell/>
          <table:table-cell table:style-name="ce10"/>
          <table:table-cell/>
          <table:table-cell table:style-name="ce17" office:value-type="float" office:value="33044">
            <text:p>33044</text:p>
          </table:table-cell>
          <table:table-cell office:value-type="float" office:value="1223.85185185185">
            <text:p>1223,85</text:p>
          </table:table-cell>
          <table:table-cell office:value-type="float" office:value="410.484472049691">
            <text:p>410,48</text:p>
          </table:table-cell>
          <table:table-cell office:value-type="float" office:value="654.336633663361">
            <text:p>654,34</text:p>
          </table:table-cell>
          <table:table-cell office:value-type="float" office:value="1026.21118012422">
            <text:p>1026,21</text:p>
          </table:table-cell>
          <table:table-cell office:value-type="float" office:value="1270.92307692307">
            <text:p>1270,92</text:p>
          </table:table-cell>
          <table:table-cell office:value-type="float" office:value="1436.69565217391">
            <text:p>1436,70</text:p>
          </table:table-cell>
          <table:table-cell office:value-type="float" office:value="1573.52380952381">
            <text:p>1573,52</text:p>
          </table:table-cell>
          <table:table-cell office:value-type="float" office:value="342.424870466326">
            <text:p>342,42</text:p>
          </table:table-cell>
          <table:table-cell office:value-type="float" office:value="349.671957671962">
            <text:p>349,67</text:p>
          </table:table-cell>
          <table:table-cell office:value-type="float" office:value="350.413573700958">
            <text:p>350,41</text:p>
          </table:table-cell>
          <table:table-cell office:value-type="float" office:value="359.956427015254">
            <text:p>359,96</text:p>
          </table:table-cell>
          <table:table-cell office:value-type="float" office:value="365.127071823208">
            <text:p>365,13</text:p>
          </table:table-cell>
          <table:table-cell office:value-type="float" office:value="371.698537682793">
            <text:p>371,70</text:p>
          </table:table-cell>
          <table:table-cell office:value-type="float" office:value="372.957110609484">
            <text:p>372,96</text:p>
          </table:table-cell>
          <table:table-cell office:value-type="float" office:value="390.591016548466">
            <text:p>390,59</text:p>
          </table:table-cell>
          <table:table-cell office:value-type="float" office:value="391.516587677728">
            <text:p>391,52</text:p>
          </table:table-cell>
          <table:table-cell office:value-type="float" office:value="402.9756097561">
            <text:p>402,98</text:p>
          </table:table-cell>
          <table:table-cell office:value-type="float" office:value="403.960880195601">
            <text:p>403,96</text:p>
          </table:table-cell>
          <table:table-cell office:value-type="float" office:value="405.447852760738">
            <text:p>405,45</text:p>
          </table:table-cell>
          <table:table-cell office:value-type="float" office:value="407.950617283952">
            <text:p>407,95</text:p>
          </table:table-cell>
          <table:table-cell office:value-type="float" office:value="413.566958698374">
            <text:p>413,57</text:p>
          </table:table-cell>
          <table:table-cell office:value-type="float" office:value="431.383812010444">
            <text:p>431,38</text:p>
          </table:table-cell>
          <table:table-cell office:value-type="float" office:value="431.947712418301">
            <text:p>431,95</text:p>
          </table:table-cell>
          <table:table-cell table:style-name="ce27" office:value-type="float" office:value="433.648293963255">
            <text:p>433,65</text:p>
          </table:table-cell>
          <table:table-cell office:value-type="float" office:value="436.512549537649">
            <text:p>436,51</text:p>
          </table:table-cell>
          <table:table-cell office:value-type="float" office:value="1223.85185185185">
            <text:p>1223,85</text:p>
          </table:table-cell>
          <table:table-cell office:value-type="float" office:value="1573.52380952381">
            <text:p>1573,52</text:p>
          </table:table-cell>
          <table:table-cell office:value-type="float" office:value="1436.69565217391">
            <text:p>1436,70</text:p>
          </table:table-cell>
          <table:table-cell office:value-type="float" office:value="1270.92307692307">
            <text:p>1270,92</text:p>
          </table:table-cell>
          <table:table-cell office:value-type="float" office:value="1026.21118012422">
            <text:p>1026,21</text:p>
          </table:table-cell>
          <table:table-cell office:value-type="float" office:value="654.336633663361">
            <text:p>654,34</text:p>
          </table:table-cell>
          <table:table-cell office:value-type="float" office:value="410.484472049691">
            <text:p>410,48</text:p>
          </table:table-cell>
          <table:table-cell office:value-type="float" office:value="1652.2">
            <text:p>1652,20</text:p>
          </table:table-cell>
          <table:table-cell office:value-type="float" office:value="1635.84158415842">
            <text:p>1635,84</text:p>
          </table:table-cell>
          <table:table-cell office:value-type="float" office:value="1611.90243902439">
            <text:p>1611,90</text:p>
          </table:table-cell>
          <table:table-cell office:value-type="float" office:value="1566.0663507109">
            <text:p>1566,07</text:p>
          </table:table-cell>
          <table:table-cell table:style-name="ce24" office:value-type="float" office:value="1502">
            <text:p>1502,00</text:p>
          </table:table-cell>
          <table:table-cell office:value-type="float" office:value="1495.2036199095">
            <text:p>1495,20</text:p>
          </table:table-cell>
          <table:table-cell office:value-type="float" office:value="1462.12389380531">
            <text:p>1462,12</text:p>
          </table:table-cell>
          <table:table-cell office:value-type="float" office:value="1406.12765957447">
            <text:p>1406,13</text:p>
          </table:table-cell>
          <table:table-cell office:value-type="float" office:value="1321.76">
            <text:p>1321,76</text:p>
          </table:table-cell>
          <table:table-cell office:value-type="float" office:value="1300.94488188976">
            <text:p>1300,94</text:p>
          </table:table-cell>
          <table:table-cell office:value-type="float" office:value="1295.8431372549">
            <text:p>1295,84</text:p>
          </table:table-cell>
          <table:table-cell office:value-type="float" office:value="1201.6">
            <text:p>1201,60</text:p>
          </table:table-cell>
          <table:table-cell office:value-type="float" office:value="1171.77304964539">
            <text:p>1171,77</text:p>
          </table:table-cell>
          <table:table-cell office:value-type="float" office:value="1151.35888501742">
            <text:p>1151,36</text:p>
          </table:table-cell>
          <table:table-cell office:value-type="float" office:value="1083.40983606557">
            <text:p>1083,41</text:p>
          </table:table-cell>
          <table:table-cell office:value-type="float" office:value="1079.86928104575">
            <text:p>1079,87</text:p>
          </table:table-cell>
          <table:table-cell office:value-type="float" office:value="1065.93548387096">
            <text:p>1065,94</text:p>
          </table:table-cell>
          <table:table-cell office:value-type="float" office:value="1049.01587301587">
            <text:p>1049,02</text:p>
          </table:table-cell>
          <table:table-cell table:number-columns-repeated="970"/>
        </table:table-row>
        <table:table-row table:style-name="ro2">
          <table:table-cell/>
          <table:table-cell table:style-name="ce10"/>
          <table:table-cell/>
          <table:table-cell table:style-name="ce17" office:value-type="float" office:value="90711">
            <text:p>90711</text:p>
          </table:table-cell>
          <table:table-cell office:value-type="float" office:value="3359.66666666665">
            <text:p>3359,67</text:p>
          </table:table-cell>
          <table:table-cell office:value-type="float" office:value="1126.8447204969">
            <text:p>1126,84</text:p>
          </table:table-cell>
          <table:table-cell office:value-type="float" office:value="1796.25742574256">
            <text:p>1796,26</text:p>
          </table:table-cell>
          <table:table-cell office:value-type="float" office:value="2817.11180124222">
            <text:p>2817,11</text:p>
          </table:table-cell>
          <table:table-cell office:value-type="float" office:value="3488.8846153846">
            <text:p>3488,88</text:p>
          </table:table-cell>
          <table:table-cell office:value-type="float" office:value="3943.95652173912">
            <text:p>3943,96</text:p>
          </table:table-cell>
          <table:table-cell office:value-type="float" office:value="4319.57142857143">
            <text:p>4319,57</text:p>
          </table:table-cell>
          <table:table-cell office:value-type="float" office:value="940.010362694312">
            <text:p>940,01</text:p>
          </table:table-cell>
          <table:table-cell office:value-type="float" office:value="959.904761904773">
            <text:p>959,90</text:p>
          </table:table-cell>
          <table:table-cell office:value-type="float" office:value="961.940615058336">
            <text:p>961,94</text:p>
          </table:table-cell>
          <table:table-cell office:value-type="float" office:value="988.137254901971">
            <text:p>988,14</text:p>
          </table:table-cell>
          <table:table-cell office:value-type="float" office:value="1002.33149171272">
            <text:p>1002,33</text:p>
          </table:table-cell>
          <table:table-cell office:value-type="float" office:value="1020.37120359956">
            <text:p>1020,37</text:p>
          </table:table-cell>
          <table:table-cell office:value-type="float" office:value="1023.82618510159">
            <text:p>1023,83</text:p>
          </table:table-cell>
          <table:table-cell office:value-type="float" office:value="1072.2340425532">
            <text:p>1072,23</text:p>
          </table:table-cell>
          <table:table-cell office:value-type="float" office:value="1074.77488151659">
            <text:p>1074,77</text:p>
          </table:table-cell>
          <table:table-cell office:value-type="float" office:value="1106.23170731708">
            <text:p>1106,23</text:p>
          </table:table-cell>
          <table:table-cell office:value-type="float" office:value="1108.93643031785">
            <text:p>1108,94</text:p>
          </table:table-cell>
          <table:table-cell office:value-type="float" office:value="1113.01840490798">
            <text:p>1113,02</text:p>
          </table:table-cell>
          <table:table-cell office:value-type="float" office:value="1119.88888888889">
            <text:p>1119,89</text:p>
          </table:table-cell>
          <table:table-cell office:value-type="float" office:value="1135.30663329162">
            <text:p>1135,31</text:p>
          </table:table-cell>
          <table:table-cell office:value-type="float" office:value="1184.21671018277">
            <text:p>1184,22</text:p>
          </table:table-cell>
          <table:table-cell office:value-type="float" office:value="1185.76470588235">
            <text:p>1185,76</text:p>
          </table:table-cell>
          <table:table-cell table:style-name="ce27" office:value-type="float" office:value="1190.43307086614">
            <text:p>1190,43</text:p>
          </table:table-cell>
          <table:table-cell office:value-type="float" office:value="1198.29590488772">
            <text:p>1198,30</text:p>
          </table:table-cell>
          <table:table-cell office:value-type="float" office:value="3359.66666666665">
            <text:p>3359,67</text:p>
          </table:table-cell>
          <table:table-cell office:value-type="float" office:value="4319.57142857143">
            <text:p>4319,57</text:p>
          </table:table-cell>
          <table:table-cell office:value-type="float" office:value="3943.95652173912">
            <text:p>3943,96</text:p>
          </table:table-cell>
          <table:table-cell office:value-type="float" office:value="3488.8846153846">
            <text:p>3488,88</text:p>
          </table:table-cell>
          <table:table-cell office:value-type="float" office:value="2817.11180124222">
            <text:p>2817,11</text:p>
          </table:table-cell>
          <table:table-cell office:value-type="float" office:value="1796.25742574256">
            <text:p>1796,26</text:p>
          </table:table-cell>
          <table:table-cell office:value-type="float" office:value="1126.8447204969">
            <text:p>1126,84</text:p>
          </table:table-cell>
          <table:table-cell office:value-type="float" office:value="4535.55">
            <text:p>4535,55</text:p>
          </table:table-cell>
          <table:table-cell office:value-type="float" office:value="4490.64356435644">
            <text:p>4490,64</text:p>
          </table:table-cell>
          <table:table-cell office:value-type="float" office:value="4424.92682926829">
            <text:p>4424,93</text:p>
          </table:table-cell>
          <table:table-cell office:value-type="float" office:value="4299.09952606635">
            <text:p>4299,10</text:p>
          </table:table-cell>
          <table:table-cell office:value-type="float" office:value="4123.22727272727">
            <text:p>4123,23</text:p>
          </table:table-cell>
          <table:table-cell office:value-type="float" office:value="4104.5701357466">
            <text:p>4104,57</text:p>
          </table:table-cell>
          <table:table-cell office:value-type="float" office:value="4013.7610619469">
            <text:p>4013,76</text:p>
          </table:table-cell>
          <table:table-cell office:value-type="float" office:value="3860.04255319148">
            <text:p>3860,04</text:p>
          </table:table-cell>
          <table:table-cell office:value-type="float" office:value="3628.43999999999">
            <text:p>3628,44</text:p>
          </table:table-cell>
          <table:table-cell office:value-type="float" office:value="3571.29921259841">
            <text:p>3571,30</text:p>
          </table:table-cell>
          <table:table-cell office:value-type="float" office:value="3557.29411764705">
            <text:p>3557,29</text:p>
          </table:table-cell>
          <table:table-cell office:value-type="float" office:value="3298.58181818181">
            <text:p>3298,58</text:p>
          </table:table-cell>
          <table:table-cell office:value-type="float" office:value="3216.70212765956">
            <text:p>3216,70</text:p>
          </table:table-cell>
          <table:table-cell office:value-type="float" office:value="3160.66202090591">
            <text:p>3160,66</text:p>
          </table:table-cell>
          <table:table-cell office:value-type="float" office:value="2974.13114754097">
            <text:p>2974,13</text:p>
          </table:table-cell>
          <table:table-cell office:value-type="float" office:value="2964.41176470587">
            <text:p>2964,41</text:p>
          </table:table-cell>
          <table:table-cell office:value-type="float" office:value="2926.16129032257">
            <text:p>2926,16</text:p>
          </table:table-cell>
          <table:table-cell office:value-type="float" office:value="2879.71428571427">
            <text:p>2879,71</text:p>
          </table:table-cell>
          <table:table-cell table:number-columns-repeated="970"/>
        </table:table-row>
        <table:table-row table:style-name="ro2">
          <table:table-cell/>
          <table:table-cell table:style-name="ce10"/>
          <table:table-cell/>
          <table:table-cell table:style-name="ce17" office:value-type="float" office:value="13202">
            <text:p>13202</text:p>
          </table:table-cell>
          <table:table-cell office:value-type="float" office:value="488.962962962961">
            <text:p>488,96</text:p>
          </table:table-cell>
          <table:table-cell table:style-name="ce23" office:value-type="float" office:value="164.000000000001">
            <text:p>164,00</text:p>
          </table:table-cell>
          <table:table-cell office:value-type="float" office:value="261.425742574255">
            <text:p>261,43</text:p>
          </table:table-cell>
          <table:table-cell table:style-name="ce23" office:value-type="float" office:value="409.999999999998">
            <text:p>410,00</text:p>
          </table:table-cell>
          <table:table-cell office:value-type="float" office:value="507.769230769229">
            <text:p>507,77</text:p>
          </table:table-cell>
          <table:table-cell table:style-name="ce23" office:value-type="float" office:value="573.999999999999">
            <text:p>574,00</text:p>
          </table:table-cell>
          <table:table-cell office:value-type="float" office:value="628.666666666666">
            <text:p>628,67</text:p>
          </table:table-cell>
          <table:table-cell office:value-type="float" office:value="136.808290155442">
            <text:p>136,81</text:p>
          </table:table-cell>
          <table:table-cell office:value-type="float" office:value="139.703703703705">
            <text:p>139,70</text:p>
          </table:table-cell>
          <table:table-cell table:style-name="ce23" office:value-type="float" office:value="140.000000000002">
            <text:p>140,00</text:p>
          </table:table-cell>
          <table:table-cell office:value-type="float" office:value="143.812636165579">
            <text:p>143,81</text:p>
          </table:table-cell>
          <table:table-cell office:value-type="float" office:value="145.878453038675">
            <text:p>145,88</text:p>
          </table:table-cell>
          <table:table-cell office:value-type="float" office:value="148.503937007875">
            <text:p>148,50</text:p>
          </table:table-cell>
          <table:table-cell office:value-type="float" office:value="149.006772009031">
            <text:p>149,01</text:p>
          </table:table-cell>
          <table:table-cell office:value-type="float" office:value="156.052009456266">
            <text:p>156,05</text:p>
          </table:table-cell>
          <table:table-cell office:value-type="float" office:value="156.421800947868">
            <text:p>156,42</text:p>
          </table:table-cell>
          <table:table-cell table:style-name="ce23" office:value-type="float" office:value="161.000000000001">
            <text:p>161,00</text:p>
          </table:table-cell>
          <table:table-cell office:value-type="float" office:value="161.393643031786">
            <text:p>161,39</text:p>
          </table:table-cell>
          <table:table-cell office:value-type="float" office:value="161.98773006135">
            <text:p>161,99</text:p>
          </table:table-cell>
          <table:table-cell office:value-type="float" office:value="162.987654320988">
            <text:p>162,99</text:p>
          </table:table-cell>
          <table:table-cell office:value-type="float" office:value="165.231539424281">
            <text:p>165,23</text:p>
          </table:table-cell>
          <table:table-cell office:value-type="float" office:value="172.349869451697">
            <text:p>172,35</text:p>
          </table:table-cell>
          <table:table-cell office:value-type="float" office:value="172.575163398693">
            <text:p>172,58</text:p>
          </table:table-cell>
          <table:table-cell table:style-name="ce27" office:value-type="float" office:value="173.254593175853">
            <text:p>173,25</text:p>
          </table:table-cell>
          <table:table-cell office:value-type="float" office:value="174.39894319683">
            <text:p>174,40</text:p>
          </table:table-cell>
          <table:table-cell office:value-type="float" office:value="488.962962962961">
            <text:p>488,96</text:p>
          </table:table-cell>
          <table:table-cell office:value-type="float" office:value="628.666666666666">
            <text:p>628,67</text:p>
          </table:table-cell>
          <table:table-cell table:style-name="ce24" office:value-type="float" office:value="573.999999999999">
            <text:p>574,00</text:p>
          </table:table-cell>
          <table:table-cell office:value-type="float" office:value="507.769230769229">
            <text:p>507,77</text:p>
          </table:table-cell>
          <table:table-cell table:style-name="ce24" office:value-type="float" office:value="409.999999999998">
            <text:p>410,00</text:p>
          </table:table-cell>
          <table:table-cell office:value-type="float" office:value="261.425742574255">
            <text:p>261,43</text:p>
          </table:table-cell>
          <table:table-cell table:style-name="ce24" office:value-type="float" office:value="164.000000000001">
            <text:p>164,00</text:p>
          </table:table-cell>
          <table:table-cell office:value-type="float" office:value="660.1">
            <text:p>660,10</text:p>
          </table:table-cell>
          <table:table-cell office:value-type="float" office:value="653.564356435644">
            <text:p>653,56</text:p>
          </table:table-cell>
          <table:table-cell table:style-name="ce24" office:value-type="float" office:value="644">
            <text:p>644,00</text:p>
          </table:table-cell>
          <table:table-cell office:value-type="float" office:value="625.687203791469">
            <text:p>625,69</text:p>
          </table:table-cell>
          <table:table-cell office:value-type="float" office:value="600.090909090909">
            <text:p>600,09</text:p>
          </table:table-cell>
          <table:table-cell office:value-type="float" office:value="597.375565610859">
            <text:p>597,38</text:p>
          </table:table-cell>
          <table:table-cell office:value-type="float" office:value="584.159292035397">
            <text:p>584,16</text:p>
          </table:table-cell>
          <table:table-cell office:value-type="float" office:value="561.787234042552">
            <text:p>561,79</text:p>
          </table:table-cell>
          <table:table-cell office:value-type="float" office:value="528.079999999999">
            <text:p>528,08</text:p>
          </table:table-cell>
          <table:table-cell office:value-type="float" office:value="519.763779527558">
            <text:p>519,76</text:p>
          </table:table-cell>
          <table:table-cell office:value-type="float" office:value="517.725490196077">
            <text:p>517,73</text:p>
          </table:table-cell>
          <table:table-cell office:value-type="float" office:value="480.072727272726">
            <text:p>480,07</text:p>
          </table:table-cell>
          <table:table-cell office:value-type="float" office:value="468.156028368793">
            <text:p>468,16</text:p>
          </table:table-cell>
          <table:table-cell table:style-name="ce24" office:value-type="float" office:value="459.999999999998">
            <text:p>460,00</text:p>
          </table:table-cell>
          <table:table-cell office:value-type="float" office:value="432.852459016391">
            <text:p>432,85</text:p>
          </table:table-cell>
          <table:table-cell office:value-type="float" office:value="431.43790849673">
            <text:p>431,44</text:p>
          </table:table-cell>
          <table:table-cell office:value-type="float" office:value="425.870967741933">
            <text:p>425,87</text:p>
          </table:table-cell>
          <table:table-cell office:value-type="float" office:value="419.111111111109">
            <text:p>419,11</text:p>
          </table:table-cell>
          <table:table-cell table:number-columns-repeated="970"/>
        </table:table-row>
        <table:table-row table:style-name="ro2">
          <table:table-cell/>
          <table:table-cell table:style-name="ce10"/>
          <table:table-cell/>
          <table:table-cell table:style-name="ce17" office:value-type="float" office:value="22495">
            <text:p>22495</text:p>
          </table:table-cell>
          <table:table-cell office:value-type="float" office:value="833.148148148145">
            <text:p>833,15</text:p>
          </table:table-cell>
          <table:table-cell office:value-type="float" office:value="279.440993788821">
            <text:p>279,44</text:p>
          </table:table-cell>
          <table:table-cell office:value-type="float" office:value="445.445544554452">
            <text:p>445,45</text:p>
          </table:table-cell>
          <table:table-cell office:value-type="float" office:value="698.602484472046">
            <text:p>698,60</text:p>
          </table:table-cell>
          <table:table-cell office:value-type="float" office:value="865.192307692305">
            <text:p>865,19</text:p>
          </table:table-cell>
          <table:table-cell office:value-type="float" office:value="978.043478260868">
            <text:p>978,04</text:p>
          </table:table-cell>
          <table:table-cell office:value-type="float" office:value="1071.19047619048">
            <text:p>1071,19</text:p>
          </table:table-cell>
          <table:table-cell office:value-type="float" office:value="233.108808290158">
            <text:p>233,11</text:p>
          </table:table-cell>
          <table:table-cell office:value-type="float" office:value="238.042328042331">
            <text:p>238,04</text:p>
          </table:table-cell>
          <table:table-cell office:value-type="float" office:value="238.547189819727">
            <text:p>238,55</text:p>
          </table:table-cell>
          <table:table-cell office:value-type="float" office:value="245.043572984752">
            <text:p>245,04</text:p>
          </table:table-cell>
          <table:table-cell office:value-type="float" office:value="248.563535911605">
            <text:p>248,56</text:p>
          </table:table-cell>
          <table:table-cell office:value-type="float" office:value="253.037120359957">
            <text:p>253,04</text:p>
          </table:table-cell>
          <table:table-cell office:value-type="float" office:value="253.893905191876">
            <text:p>253,89</text:p>
          </table:table-cell>
          <table:table-cell office:value-type="float" office:value="265.898345153666">
            <text:p>265,90</text:p>
          </table:table-cell>
          <table:table-cell office:value-type="float" office:value="266.528436018959">
            <text:p>266,53</text:p>
          </table:table-cell>
          <table:table-cell office:value-type="float" office:value="274.329268292684">
            <text:p>274,33</text:p>
          </table:table-cell>
          <table:table-cell table:style-name="ce23" office:value-type="float" office:value="275.000000000001">
            <text:p>275,00</text:p>
          </table:table-cell>
          <table:table-cell office:value-type="float" office:value="276.012269938652">
            <text:p>276,01</text:p>
          </table:table-cell>
          <table:table-cell office:value-type="float" office:value="277.716049382717">
            <text:p>277,72</text:p>
          </table:table-cell>
          <table:table-cell office:value-type="float" office:value="281.539424280351">
            <text:p>281,54</text:p>
          </table:table-cell>
          <table:table-cell office:value-type="float" office:value="293.668407310705">
            <text:p>293,67</text:p>
          </table:table-cell>
          <table:table-cell office:value-type="float" office:value="294.0522875817">
            <text:p>294,05</text:p>
          </table:table-cell>
          <table:table-cell table:style-name="ce27" office:value-type="float" office:value="295.209973753281">
            <text:p>295,21</text:p>
          </table:table-cell>
          <table:table-cell office:value-type="float" office:value="297.159841479525">
            <text:p>297,16</text:p>
          </table:table-cell>
          <table:table-cell office:value-type="float" office:value="833.148148148145">
            <text:p>833,15</text:p>
          </table:table-cell>
          <table:table-cell office:value-type="float" office:value="1071.19047619048">
            <text:p>1071,19</text:p>
          </table:table-cell>
          <table:table-cell office:value-type="float" office:value="978.043478260868">
            <text:p>978,04</text:p>
          </table:table-cell>
          <table:table-cell office:value-type="float" office:value="865.192307692305">
            <text:p>865,19</text:p>
          </table:table-cell>
          <table:table-cell office:value-type="float" office:value="698.602484472046">
            <text:p>698,60</text:p>
          </table:table-cell>
          <table:table-cell office:value-type="float" office:value="445.445544554452">
            <text:p>445,45</text:p>
          </table:table-cell>
          <table:table-cell office:value-type="float" office:value="279.440993788821">
            <text:p>279,44</text:p>
          </table:table-cell>
          <table:table-cell office:value-type="float" office:value="1124.75">
            <text:p>1124,75</text:p>
          </table:table-cell>
          <table:table-cell office:value-type="float" office:value="1113.61386138614">
            <text:p>1113,61</text:p>
          </table:table-cell>
          <table:table-cell office:value-type="float" office:value="1097.31707317073">
            <text:p>1097,32</text:p>
          </table:table-cell>
          <table:table-cell office:value-type="float" office:value="1066.11374407583">
            <text:p>1066,11</text:p>
          </table:table-cell>
          <table:table-cell office:value-type="float" office:value="1022.5">
            <text:p>1022,50</text:p>
          </table:table-cell>
          <table:table-cell office:value-type="float" office:value="1017.87330316742">
            <text:p>1017,87</text:p>
          </table:table-cell>
          <table:table-cell office:value-type="float" office:value="995.353982300883">
            <text:p>995,35</text:p>
          </table:table-cell>
          <table:table-cell office:value-type="float" office:value="957.23404255319">
            <text:p>957,23</text:p>
          </table:table-cell>
          <table:table-cell office:value-type="float" office:value="899.799999999997">
            <text:p>899,80</text:p>
          </table:table-cell>
          <table:table-cell office:value-type="float" office:value="885.62992125984">
            <text:p>885,63</text:p>
          </table:table-cell>
          <table:table-cell office:value-type="float" office:value="882.156862745095">
            <text:p>882,16</text:p>
          </table:table-cell>
          <table:table-cell table:style-name="ce24" office:value-type="float" office:value="817.999999999997">
            <text:p>818,00</text:p>
          </table:table-cell>
          <table:table-cell office:value-type="float" office:value="797.69503546099">
            <text:p>797,70</text:p>
          </table:table-cell>
          <table:table-cell office:value-type="float" office:value="783.797909407662">
            <text:p>783,80</text:p>
          </table:table-cell>
          <table:table-cell office:value-type="float" office:value="737.540983606554">
            <text:p>737,54</text:p>
          </table:table-cell>
          <table:table-cell office:value-type="float" office:value="735.130718954245">
            <text:p>735,13</text:p>
          </table:table-cell>
          <table:table-cell office:value-type="float" office:value="725.645161290319">
            <text:p>725,65</text:p>
          </table:table-cell>
          <table:table-cell office:value-type="float" office:value="714.12698412698">
            <text:p>714,13</text:p>
          </table:table-cell>
          <table:table-cell table:number-columns-repeated="970"/>
        </table:table-row>
        <table:table-row table:style-name="ro2">
          <table:table-cell/>
          <table:table-cell table:style-name="ce10"/>
          <table:table-cell/>
          <table:table-cell table:style-name="ce17" office:value-type="float" office:value="32687">
            <text:p>32687</text:p>
          </table:table-cell>
          <table:table-cell office:value-type="float" office:value="1210.62962962963">
            <text:p>1210,63</text:p>
          </table:table-cell>
          <table:table-cell office:value-type="float" office:value="406.049689440995">
            <text:p>406,05</text:p>
          </table:table-cell>
          <table:table-cell office:value-type="float" office:value="647.267326732668">
            <text:p>647,27</text:p>
          </table:table-cell>
          <table:table-cell office:value-type="float" office:value="1015.12422360248">
            <text:p>1015,12</text:p>
          </table:table-cell>
          <table:table-cell office:value-type="float" office:value="1257.1923076923">
            <text:p>1257,19</text:p>
          </table:table-cell>
          <table:table-cell office:value-type="float" office:value="1421.17391304348">
            <text:p>1421,17</text:p>
          </table:table-cell>
          <table:table-cell office:value-type="float" office:value="1556.52380952381">
            <text:p>1556,52</text:p>
          </table:table-cell>
          <table:table-cell office:value-type="float" office:value="338.725388601041">
            <text:p>338,73</text:p>
          </table:table-cell>
          <table:table-cell office:value-type="float" office:value="345.894179894184">
            <text:p>345,89</text:p>
          </table:table-cell>
          <table:table-cell office:value-type="float" office:value="346.627783669145">
            <text:p>346,63</text:p>
          </table:table-cell>
          <table:table-cell office:value-type="float" office:value="356.067538126365">
            <text:p>356,07</text:p>
          </table:table-cell>
          <table:table-cell office:value-type="float" office:value="361.182320441992">
            <text:p>361,18</text:p>
          </table:table-cell>
          <table:table-cell office:value-type="float" office:value="367.682789651297">
            <text:p>367,68</text:p>
          </table:table-cell>
          <table:table-cell office:value-type="float" office:value="368.927765237024">
            <text:p>368,93</text:p>
          </table:table-cell>
          <table:table-cell office:value-type="float" office:value="386.371158392437">
            <text:p>386,37</text:p>
          </table:table-cell>
          <table:table-cell office:value-type="float" office:value="387.286729857822">
            <text:p>387,29</text:p>
          </table:table-cell>
          <table:table-cell office:value-type="float" office:value="398.621951219514">
            <text:p>398,62</text:p>
          </table:table-cell>
          <table:table-cell office:value-type="float" office:value="399.596577017117">
            <text:p>399,60</text:p>
          </table:table-cell>
          <table:table-cell office:value-type="float" office:value="401.067484662579">
            <text:p>401,07</text:p>
          </table:table-cell>
          <table:table-cell office:value-type="float" office:value="403.543209876545">
            <text:p>403,54</text:p>
          </table:table-cell>
          <table:table-cell office:value-type="float" office:value="409.098873591991">
            <text:p>409,10</text:p>
          </table:table-cell>
          <table:table-cell office:value-type="float" office:value="426.723237597912">
            <text:p>426,72</text:p>
          </table:table-cell>
          <table:table-cell office:value-type="float" office:value="427.281045751634">
            <text:p>427,28</text:p>
          </table:table-cell>
          <table:table-cell table:style-name="ce27" office:value-type="float" office:value="428.963254593176">
            <text:p>428,96</text:p>
          </table:table-cell>
          <table:table-cell office:value-type="float" office:value="431.796565389696">
            <text:p>431,80</text:p>
          </table:table-cell>
          <table:table-cell office:value-type="float" office:value="1210.62962962963">
            <text:p>1210,63</text:p>
          </table:table-cell>
          <table:table-cell office:value-type="float" office:value="1556.52380952381">
            <text:p>1556,52</text:p>
          </table:table-cell>
          <table:table-cell office:value-type="float" office:value="1421.17391304348">
            <text:p>1421,17</text:p>
          </table:table-cell>
          <table:table-cell office:value-type="float" office:value="1257.1923076923">
            <text:p>1257,19</text:p>
          </table:table-cell>
          <table:table-cell office:value-type="float" office:value="1015.12422360248">
            <text:p>1015,12</text:p>
          </table:table-cell>
          <table:table-cell office:value-type="float" office:value="647.267326732668">
            <text:p>647,27</text:p>
          </table:table-cell>
          <table:table-cell office:value-type="float" office:value="406.049689440995">
            <text:p>406,05</text:p>
          </table:table-cell>
          <table:table-cell office:value-type="float" office:value="1634.35">
            <text:p>1634,35</text:p>
          </table:table-cell>
          <table:table-cell office:value-type="float" office:value="1618.16831683168">
            <text:p>1618,17</text:p>
          </table:table-cell>
          <table:table-cell office:value-type="float" office:value="1594.48780487805">
            <text:p>1594,49</text:p>
          </table:table-cell>
          <table:table-cell office:value-type="float" office:value="1549.14691943128">
            <text:p>1549,15</text:p>
          </table:table-cell>
          <table:table-cell office:value-type="float" office:value="1485.77272727273">
            <text:p>1485,77</text:p>
          </table:table-cell>
          <table:table-cell office:value-type="float" office:value="1479.04977375565">
            <text:p>1479,05</text:p>
          </table:table-cell>
          <table:table-cell office:value-type="float" office:value="1446.32743362832">
            <text:p>1446,33</text:p>
          </table:table-cell>
          <table:table-cell office:value-type="float" office:value="1390.93617021276">
            <text:p>1390,94</text:p>
          </table:table-cell>
          <table:table-cell office:value-type="float" office:value="1307.48">
            <text:p>1307,48</text:p>
          </table:table-cell>
          <table:table-cell office:value-type="float" office:value="1286.88976377952">
            <text:p>1286,89</text:p>
          </table:table-cell>
          <table:table-cell office:value-type="float" office:value="1281.8431372549">
            <text:p>1281,84</text:p>
          </table:table-cell>
          <table:table-cell office:value-type="float" office:value="1188.61818181818">
            <text:p>1188,62</text:p>
          </table:table-cell>
          <table:table-cell office:value-type="float" office:value="1159.1134751773">
            <text:p>1159,11</text:p>
          </table:table-cell>
          <table:table-cell office:value-type="float" office:value="1138.91986062717">
            <text:p>1138,92</text:p>
          </table:table-cell>
          <table:table-cell office:value-type="float" office:value="1071.70491803278">
            <text:p>1071,70</text:p>
          </table:table-cell>
          <table:table-cell office:value-type="float" office:value="1068.20261437908">
            <text:p>1068,20</text:p>
          </table:table-cell>
          <table:table-cell office:value-type="float" office:value="1054.4193548387">
            <text:p>1054,42</text:p>
          </table:table-cell>
          <table:table-cell office:value-type="float" office:value="1037.68253968253">
            <text:p>1037,68</text:p>
          </table:table-cell>
          <table:table-cell table:number-columns-repeated="970"/>
        </table:table-row>
        <table:table-row table:style-name="ro2">
          <table:table-cell/>
          <table:table-cell table:style-name="ce10"/>
          <table:table-cell/>
          <table:table-cell table:style-name="ce17" office:value-type="float" office:value="18515">
            <text:p>18515</text:p>
          </table:table-cell>
          <table:table-cell office:value-type="float" office:value="685.740740740738">
            <text:p>685,74</text:p>
          </table:table-cell>
          <table:table-cell table:style-name="ce23" office:value-type="float" office:value="230.000000000001">
            <text:p>230,00</text:p>
          </table:table-cell>
          <table:table-cell office:value-type="float" office:value="366.633663366333">
            <text:p>366,63</text:p>
          </table:table-cell>
          <table:table-cell table:style-name="ce23" office:value-type="float" office:value="574.999999999997">
            <text:p>575,00</text:p>
          </table:table-cell>
          <table:table-cell office:value-type="float" office:value="712.115384615382">
            <text:p>712,12</text:p>
          </table:table-cell>
          <table:table-cell table:style-name="ce23" office:value-type="float" office:value="804.999999999999">
            <text:p>805,00</text:p>
          </table:table-cell>
          <table:table-cell office:value-type="float" office:value="881.666666666666">
            <text:p>881,67</text:p>
          </table:table-cell>
          <table:table-cell office:value-type="float" office:value="191.865284974096">
            <text:p>191,87</text:p>
          </table:table-cell>
          <table:table-cell office:value-type="float" office:value="195.925925925928">
            <text:p>195,93</text:p>
          </table:table-cell>
          <table:table-cell office:value-type="float" office:value="196.341463414636">
            <text:p>196,34</text:p>
          </table:table-cell>
          <table:table-cell office:value-type="float" office:value="201.688453159043">
            <text:p>201,69</text:p>
          </table:table-cell>
          <table:table-cell office:value-type="float" office:value="204.585635359118">
            <text:p>204,59</text:p>
          </table:table-cell>
          <table:table-cell office:value-type="float" office:value="208.267716535435">
            <text:p>208,27</text:p>
          </table:table-cell>
          <table:table-cell office:value-type="float" office:value="208.972911963884">
            <text:p>208,97</text:p>
          </table:table-cell>
          <table:table-cell office:value-type="float" office:value="218.853427895982">
            <text:p>218,85</text:p>
          </table:table-cell>
          <table:table-cell office:value-type="float" office:value="219.372037914693">
            <text:p>219,37</text:p>
          </table:table-cell>
          <table:table-cell office:value-type="float" office:value="225.79268292683">
            <text:p>225,79</text:p>
          </table:table-cell>
          <table:table-cell office:value-type="float" office:value="226.344743276285">
            <text:p>226,34</text:p>
          </table:table-cell>
          <table:table-cell office:value-type="float" office:value="227.17791411043">
            <text:p>227,18</text:p>
          </table:table-cell>
          <table:table-cell office:value-type="float" office:value="228.580246913581">
            <text:p>228,58</text:p>
          </table:table-cell>
          <table:table-cell office:value-type="float" office:value="231.727158948687">
            <text:p>231,73</text:p>
          </table:table-cell>
          <table:table-cell office:value-type="float" office:value="241.710182767624">
            <text:p>241,71</text:p>
          </table:table-cell>
          <table:table-cell office:value-type="float" office:value="242.02614379085">
            <text:p>242,03</text:p>
          </table:table-cell>
          <table:table-cell table:style-name="ce27" office:value-type="float" office:value="242.979002624672">
            <text:p>242,98</text:p>
          </table:table-cell>
          <table:table-cell office:value-type="float" office:value="244.583883751651">
            <text:p>244,58</text:p>
          </table:table-cell>
          <table:table-cell office:value-type="float" office:value="685.740740740738">
            <text:p>685,74</text:p>
          </table:table-cell>
          <table:table-cell office:value-type="float" office:value="881.666666666666">
            <text:p>881,67</text:p>
          </table:table-cell>
          <table:table-cell table:style-name="ce24" office:value-type="float" office:value="804.999999999999">
            <text:p>805,00</text:p>
          </table:table-cell>
          <table:table-cell office:value-type="float" office:value="712.115384615382">
            <text:p>712,12</text:p>
          </table:table-cell>
          <table:table-cell table:style-name="ce24" office:value-type="float" office:value="574.999999999997">
            <text:p>575,00</text:p>
          </table:table-cell>
          <table:table-cell office:value-type="float" office:value="366.633663366333">
            <text:p>366,63</text:p>
          </table:table-cell>
          <table:table-cell table:style-name="ce24" office:value-type="float" office:value="230.000000000001">
            <text:p>230,00</text:p>
          </table:table-cell>
          <table:table-cell office:value-type="float" office:value="925.75">
            <text:p>925,75</text:p>
          </table:table-cell>
          <table:table-cell office:value-type="float" office:value="916.584158415841">
            <text:p>916,58</text:p>
          </table:table-cell>
          <table:table-cell office:value-type="float" office:value="903.170731707317">
            <text:p>903,17</text:p>
          </table:table-cell>
          <table:table-cell office:value-type="float" office:value="877.488151658767">
            <text:p>877,49</text:p>
          </table:table-cell>
          <table:table-cell office:value-type="float" office:value="841.590909090908">
            <text:p>841,59</text:p>
          </table:table-cell>
          <table:table-cell office:value-type="float" office:value="837.782805429863">
            <text:p>837,78</text:p>
          </table:table-cell>
          <table:table-cell office:value-type="float" office:value="819.247787610618">
            <text:p>819,25</text:p>
          </table:table-cell>
          <table:table-cell office:value-type="float" office:value="787.87234042553">
            <text:p>787,87</text:p>
          </table:table-cell>
          <table:table-cell office:value-type="float" office:value="740.599999999998">
            <text:p>740,60</text:p>
          </table:table-cell>
          <table:table-cell office:value-type="float" office:value="728.937007874014">
            <text:p>728,94</text:p>
          </table:table-cell>
          <table:table-cell office:value-type="float" office:value="726.078431372547">
            <text:p>726,08</text:p>
          </table:table-cell>
          <table:table-cell office:value-type="float" office:value="673.272727272725">
            <text:p>673,27</text:p>
          </table:table-cell>
          <table:table-cell office:value-type="float" office:value="656.560283687941">
            <text:p>656,56</text:p>
          </table:table-cell>
          <table:table-cell office:value-type="float" office:value="645.121951219509">
            <text:p>645,12</text:p>
          </table:table-cell>
          <table:table-cell office:value-type="float" office:value="607.049180327866">
            <text:p>607,05</text:p>
          </table:table-cell>
          <table:table-cell office:value-type="float" office:value="605.065359477121">
            <text:p>605,07</text:p>
          </table:table-cell>
          <table:table-cell office:value-type="float" office:value="597.258064516126">
            <text:p>597,26</text:p>
          </table:table-cell>
          <table:table-cell office:value-type="float" office:value="587.777777777775">
            <text:p>587,78</text:p>
          </table:table-cell>
          <table:table-cell table:number-columns-repeated="970"/>
        </table:table-row>
        <table:table-row table:style-name="ro2">
          <table:table-cell/>
          <table:table-cell table:style-name="ce10"/>
          <table:table-cell/>
          <table:table-cell table:style-name="ce17" office:value-type="float" office:value="74237">
            <text:p>74237</text:p>
          </table:table-cell>
          <table:table-cell office:value-type="float" office:value="2749.51851851851">
            <text:p>2749,52</text:p>
          </table:table-cell>
          <table:table-cell office:value-type="float" office:value="922.198757763979">
            <text:p>922,20</text:p>
          </table:table-cell>
          <table:table-cell office:value-type="float" office:value="1470.03960396038">
            <text:p>1470,04</text:p>
          </table:table-cell>
          <table:table-cell office:value-type="float" office:value="2305.49689440993">
            <text:p>2305,50</text:p>
          </table:table-cell>
          <table:table-cell office:value-type="float" office:value="2855.26923076922">
            <text:p>2855,27</text:p>
          </table:table-cell>
          <table:table-cell office:value-type="float" office:value="3227.69565217391">
            <text:p>3227,70</text:p>
          </table:table-cell>
          <table:table-cell office:value-type="float" office:value="3535.09523809524">
            <text:p>3535,10</text:p>
          </table:table-cell>
          <table:table-cell office:value-type="float" office:value="769.295336787574">
            <text:p>769,30</text:p>
          </table:table-cell>
          <table:table-cell office:value-type="float" office:value="785.576719576729">
            <text:p>785,58</text:p>
          </table:table-cell>
          <table:table-cell office:value-type="float" office:value="787.242841993647">
            <text:p>787,24</text:p>
          </table:table-cell>
          <table:table-cell office:value-type="float" office:value="808.681917211337">
            <text:p>808,68</text:p>
          </table:table-cell>
          <table:table-cell office:value-type="float" office:value="820.298342541445">
            <text:p>820,30</text:p>
          </table:table-cell>
          <table:table-cell office:value-type="float" office:value="835.061867266599">
            <text:p>835,06</text:p>
          </table:table-cell>
          <table:table-cell office:value-type="float" office:value="837.889390519195">
            <text:p>837,89</text:p>
          </table:table-cell>
          <table:table-cell office:value-type="float" office:value="877.50591016549">
            <text:p>877,51</text:p>
          </table:table-cell>
          <table:table-cell office:value-type="float" office:value="879.585308056878">
            <text:p>879,59</text:p>
          </table:table-cell>
          <table:table-cell office:value-type="float" office:value="905.329268292687">
            <text:p>905,33</text:p>
          </table:table-cell>
          <table:table-cell office:value-type="float" office:value="907.542787286068">
            <text:p>907,54</text:p>
          </table:table-cell>
          <table:table-cell office:value-type="float" office:value="910.883435582826">
            <text:p>910,88</text:p>
          </table:table-cell>
          <table:table-cell office:value-type="float" office:value="916.50617283951">
            <text:p>916,51</text:p>
          </table:table-cell>
          <table:table-cell office:value-type="float" office:value="929.123904881105">
            <text:p>929,12</text:p>
          </table:table-cell>
          <table:table-cell office:value-type="float" office:value="969.151436031333">
            <text:p>969,15</text:p>
          </table:table-cell>
          <table:table-cell office:value-type="float" office:value="970.418300653596">
            <text:p>970,42</text:p>
          </table:table-cell>
          <table:table-cell table:style-name="ce27" office:value-type="float" office:value="974.238845144358">
            <text:p>974,24</text:p>
          </table:table-cell>
          <table:table-cell office:value-type="float" office:value="980.673712021137">
            <text:p>980,67</text:p>
          </table:table-cell>
          <table:table-cell office:value-type="float" office:value="2749.51851851851">
            <text:p>2749,52</text:p>
          </table:table-cell>
          <table:table-cell office:value-type="float" office:value="3535.09523809524">
            <text:p>3535,10</text:p>
          </table:table-cell>
          <table:table-cell office:value-type="float" office:value="3227.69565217391">
            <text:p>3227,70</text:p>
          </table:table-cell>
          <table:table-cell office:value-type="float" office:value="2855.26923076922">
            <text:p>2855,27</text:p>
          </table:table-cell>
          <table:table-cell office:value-type="float" office:value="2305.49689440993">
            <text:p>2305,50</text:p>
          </table:table-cell>
          <table:table-cell office:value-type="float" office:value="1470.03960396038">
            <text:p>1470,04</text:p>
          </table:table-cell>
          <table:table-cell office:value-type="float" office:value="922.198757763979">
            <text:p>922,20</text:p>
          </table:table-cell>
          <table:table-cell office:value-type="float" office:value="3711.85">
            <text:p>3711,85</text:p>
          </table:table-cell>
          <table:table-cell office:value-type="float" office:value="3675.09900990099">
            <text:p>3675,10</text:p>
          </table:table-cell>
          <table:table-cell office:value-type="float" office:value="3621.31707317073">
            <text:p>3621,32</text:p>
          </table:table-cell>
          <table:table-cell office:value-type="float" office:value="3518.34123222749">
            <text:p>3518,34</text:p>
          </table:table-cell>
          <table:table-cell office:value-type="float" office:value="3374.40909090909">
            <text:p>3374,41</text:p>
          </table:table-cell>
          <table:table-cell office:value-type="float" office:value="3359.14027149321">
            <text:p>3359,14</text:p>
          </table:table-cell>
          <table:table-cell office:value-type="float" office:value="3284.82300884955">
            <text:p>3284,82</text:p>
          </table:table-cell>
          <table:table-cell office:value-type="float" office:value="3159.02127659574">
            <text:p>3159,02</text:p>
          </table:table-cell>
          <table:table-cell office:value-type="float" office:value="2969.47999999999">
            <text:p>2969,48</text:p>
          </table:table-cell>
          <table:table-cell office:value-type="float" office:value="2922.71653543306">
            <text:p>2922,72</text:p>
          </table:table-cell>
          <table:table-cell office:value-type="float" office:value="2911.25490196078">
            <text:p>2911,25</text:p>
          </table:table-cell>
          <table:table-cell office:value-type="float" office:value="2699.52727272726">
            <text:p>2699,53</text:p>
          </table:table-cell>
          <table:table-cell office:value-type="float" office:value="2632.51773049644">
            <text:p>2632,52</text:p>
          </table:table-cell>
          <table:table-cell office:value-type="float" office:value="2586.6550522648">
            <text:p>2586,66</text:p>
          </table:table-cell>
          <table:table-cell table:style-name="ce24" office:value-type="float" office:value="2433.99999999999">
            <text:p>2434,00</text:p>
          </table:table-cell>
          <table:table-cell office:value-type="float" office:value="2426.04575163397">
            <text:p>2426,05</text:p>
          </table:table-cell>
          <table:table-cell office:value-type="float" office:value="2394.74193548386">
            <text:p>2394,74</text:p>
          </table:table-cell>
          <table:table-cell office:value-type="float" office:value="2356.73015873015">
            <text:p>2356,73</text:p>
          </table:table-cell>
          <table:table-cell table:number-columns-repeated="970"/>
        </table:table-row>
        <table:table-row table:style-name="ro2">
          <table:table-cell/>
          <table:table-cell table:style-name="ce10"/>
          <table:table-cell/>
          <table:table-cell table:style-name="ce17" office:value-type="float" office:value="11160.5">
            <text:p>11160,5</text:p>
          </table:table-cell>
          <table:table-cell office:value-type="float" office:value="413.35185185185">
            <text:p>413,35</text:p>
          </table:table-cell>
          <table:table-cell office:value-type="float" office:value="138.639751552796">
            <text:p>138,64</text:p>
          </table:table-cell>
          <table:table-cell table:style-name="ce23" office:value-type="float" office:value="220.999999999998">
            <text:p>221,00</text:p>
          </table:table-cell>
          <table:table-cell office:value-type="float" office:value="346.599378881986">
            <text:p>346,60</text:p>
          </table:table-cell>
          <table:table-cell office:value-type="float" office:value="429.249999999999">
            <text:p>429,25</text:p>
          </table:table-cell>
          <table:table-cell office:value-type="float" office:value="485.239130434782">
            <text:p>485,24</text:p>
          </table:table-cell>
          <table:table-cell office:value-type="float" office:value="531.452380952381">
            <text:p>531,45</text:p>
          </table:table-cell>
          <table:table-cell office:value-type="float" office:value="115.652849740934">
            <text:p>115,65</text:p>
          </table:table-cell>
          <table:table-cell office:value-type="float" office:value="118.10052910053">
            <text:p>118,10</text:p>
          </table:table-cell>
          <table:table-cell office:value-type="float" office:value="118.351007423119">
            <text:p>118,35</text:p>
          </table:table-cell>
          <table:table-cell office:value-type="float" office:value="121.574074074075">
            <text:p>121,57</text:p>
          </table:table-cell>
          <table:table-cell office:value-type="float" office:value="123.320441988951">
            <text:p>123,32</text:p>
          </table:table-cell>
          <table:table-cell office:value-type="float" office:value="125.539932508438">
            <text:p>125,54</text:p>
          </table:table-cell>
          <table:table-cell office:value-type="float" office:value="125.965011286683">
            <text:p>125,97</text:p>
          </table:table-cell>
          <table:table-cell office:value-type="float" office:value="131.920803782507">
            <text:p>131,92</text:p>
          </table:table-cell>
          <table:table-cell office:value-type="float" office:value="132.233412322276">
            <text:p>132,23</text:p>
          </table:table-cell>
          <table:table-cell office:value-type="float" office:value="136.103658536586">
            <text:p>136,10</text:p>
          </table:table-cell>
          <table:table-cell office:value-type="float" office:value="136.436430317849">
            <text:p>136,44</text:p>
          </table:table-cell>
          <table:table-cell office:value-type="float" office:value="136.938650306749">
            <text:p>136,94</text:p>
          </table:table-cell>
          <table:table-cell office:value-type="float" office:value="137.783950617285">
            <text:p>137,78</text:p>
          </table:table-cell>
          <table:table-cell office:value-type="float" office:value="139.68085106383">
            <text:p>139,68</text:p>
          </table:table-cell>
          <table:table-cell office:value-type="float" office:value="145.698433420366">
            <text:p>145,70</text:p>
          </table:table-cell>
          <table:table-cell office:value-type="float" office:value="145.888888888889">
            <text:p>145,89</text:p>
          </table:table-cell>
          <table:table-cell table:style-name="ce27" office:value-type="float" office:value="146.463254593176">
            <text:p>146,46</text:p>
          </table:table-cell>
          <table:table-cell office:value-type="float" office:value="147.430647291942">
            <text:p>147,43</text:p>
          </table:table-cell>
          <table:table-cell office:value-type="float" office:value="413.35185185185">
            <text:p>413,35</text:p>
          </table:table-cell>
          <table:table-cell office:value-type="float" office:value="531.452380952381">
            <text:p>531,45</text:p>
          </table:table-cell>
          <table:table-cell office:value-type="float" office:value="485.239130434782">
            <text:p>485,24</text:p>
          </table:table-cell>
          <table:table-cell office:value-type="float" office:value="429.249999999999">
            <text:p>429,25</text:p>
          </table:table-cell>
          <table:table-cell office:value-type="float" office:value="346.599378881986">
            <text:p>346,60</text:p>
          </table:table-cell>
          <table:table-cell table:style-name="ce24" office:value-type="float" office:value="220.999999999998">
            <text:p>221,00</text:p>
          </table:table-cell>
          <table:table-cell office:value-type="float" office:value="138.639751552796">
            <text:p>138,64</text:p>
          </table:table-cell>
          <table:table-cell office:value-type="float" office:value="558.025">
            <text:p>558,03</text:p>
          </table:table-cell>
          <table:table-cell office:value-type="float" office:value="552.5">
            <text:p>552,50</text:p>
          </table:table-cell>
          <table:table-cell office:value-type="float" office:value="544.414634146341">
            <text:p>544,41</text:p>
          </table:table-cell>
          <table:table-cell office:value-type="float" office:value="528.933649289099">
            <text:p>528,93</text:p>
          </table:table-cell>
          <table:table-cell office:value-type="float" office:value="507.295454545454">
            <text:p>507,30</text:p>
          </table:table-cell>
          <table:table-cell table:style-name="ce24" office:value-type="float" office:value="504.999999999999">
            <text:p>505,00</text:p>
          </table:table-cell>
          <table:table-cell office:value-type="float" office:value="493.827433628318">
            <text:p>493,83</text:p>
          </table:table-cell>
          <table:table-cell office:value-type="float" office:value="474.91489361702">
            <text:p>474,91</text:p>
          </table:table-cell>
          <table:table-cell office:value-type="float" office:value="446.419999999999">
            <text:p>446,42</text:p>
          </table:table-cell>
          <table:table-cell office:value-type="float" office:value="439.389763779526">
            <text:p>439,39</text:p>
          </table:table-cell>
          <table:table-cell office:value-type="float" office:value="437.666666666665">
            <text:p>437,67</text:p>
          </table:table-cell>
          <table:table-cell office:value-type="float" office:value="405.836363636362">
            <text:p>405,84</text:p>
          </table:table-cell>
          <table:table-cell office:value-type="float" office:value="395.762411347516">
            <text:p>395,76</text:p>
          </table:table-cell>
          <table:table-cell office:value-type="float" office:value="388.867595818814">
            <text:p>388,87</text:p>
          </table:table-cell>
          <table:table-cell office:value-type="float" office:value="365.918032786883">
            <text:p>365,92</text:p>
          </table:table-cell>
          <table:table-cell office:value-type="float" office:value="364.72222222222">
            <text:p>364,72</text:p>
          </table:table-cell>
          <table:table-cell office:value-type="float" office:value="360.016129032256">
            <text:p>360,02</text:p>
          </table:table-cell>
          <table:table-cell office:value-type="float" office:value="354.301587301585">
            <text:p>354,30</text:p>
          </table:table-cell>
          <table:table-cell table:number-columns-repeated="970"/>
        </table:table-row>
        <table:table-row table:style-name="ro2">
          <table:table-cell/>
          <table:table-cell table:style-name="ce10"/>
          <table:table-cell/>
          <table:table-cell table:style-name="ce17" office:value-type="float" office:value="7965.2">
            <text:p>7965,2</text:p>
          </table:table-cell>
          <table:table-cell office:value-type="float" office:value="295.007407407406">
            <text:p>295,01</text:p>
          </table:table-cell>
          <table:table-cell office:value-type="float" office:value="98.9465838509321">
            <text:p>98,95</text:p>
          </table:table-cell>
          <table:table-cell office:value-type="float" office:value="157.726732673266">
            <text:p>157,73</text:p>
          </table:table-cell>
          <table:table-cell office:value-type="float" office:value="247.366459627328">
            <text:p>247,37</text:p>
          </table:table-cell>
          <table:table-cell office:value-type="float" office:value="306.353846153845">
            <text:p>306,35</text:p>
          </table:table-cell>
          <table:table-cell office:value-type="float" office:value="346.31304347826">
            <text:p>346,31</text:p>
          </table:table-cell>
          <table:table-cell office:value-type="float" office:value="379.295238095238">
            <text:p>379,30</text:p>
          </table:table-cell>
          <table:table-cell office:value-type="float" office:value="82.5409326424881">
            <text:p>82,54</text:p>
          </table:table-cell>
          <table:table-cell office:value-type="float" office:value="84.2878306878317">
            <text:p>84,29</text:p>
          </table:table-cell>
          <table:table-cell office:value-type="float" office:value="84.4665959703085">
            <text:p>84,47</text:p>
          </table:table-cell>
          <table:table-cell office:value-type="float" office:value="86.7668845315913">
            <text:p>86,77</text:p>
          </table:table-cell>
          <table:table-cell office:value-type="float" office:value="88.0132596685091">
            <text:p>88,01</text:p>
          </table:table-cell>
          <table:table-cell office:value-type="float" office:value="89.5973003374586">
            <text:p>89,60</text:p>
          </table:table-cell>
          <table:table-cell office:value-type="float" office:value="89.9006772009037">
            <text:p>89,90</text:p>
          </table:table-cell>
          <table:table-cell office:value-type="float" office:value="94.1513002364072">
            <text:p>94,15</text:p>
          </table:table-cell>
          <table:table-cell office:value-type="float" office:value="94.374407582939">
            <text:p>94,37</text:p>
          </table:table-cell>
          <table:table-cell office:value-type="float" office:value="97.1365853658541">
            <text:p>97,14</text:p>
          </table:table-cell>
          <table:table-cell office:value-type="float" office:value="97.3740831295848">
            <text:p>97,37</text:p>
          </table:table-cell>
          <table:table-cell office:value-type="float" office:value="97.7325153374238">
            <text:p>97,73</text:p>
          </table:table-cell>
          <table:table-cell office:value-type="float" office:value="98.3358024691362">
            <text:p>98,34</text:p>
          </table:table-cell>
          <table:table-cell office:value-type="float" office:value="99.6896120150191">
            <text:p>99,69</text:p>
          </table:table-cell>
          <table:table-cell office:value-type="float" office:value="103.984334203655">
            <text:p>103,98</text:p>
          </table:table-cell>
          <table:table-cell office:value-type="float" office:value="104.120261437909">
            <text:p>104,12</text:p>
          </table:table-cell>
          <table:table-cell table:style-name="ce27" office:value-type="float" office:value="104.530183727034">
            <text:p>104,53</text:p>
          </table:table-cell>
          <table:table-cell office:value-type="float" office:value="105.220607661823">
            <text:p>105,22</text:p>
          </table:table-cell>
          <table:table-cell office:value-type="float" office:value="295.007407407406">
            <text:p>295,01</text:p>
          </table:table-cell>
          <table:table-cell office:value-type="float" office:value="379.295238095238">
            <text:p>379,30</text:p>
          </table:table-cell>
          <table:table-cell office:value-type="float" office:value="346.31304347826">
            <text:p>346,31</text:p>
          </table:table-cell>
          <table:table-cell office:value-type="float" office:value="306.353846153845">
            <text:p>306,35</text:p>
          </table:table-cell>
          <table:table-cell office:value-type="float" office:value="247.366459627328">
            <text:p>247,37</text:p>
          </table:table-cell>
          <table:table-cell office:value-type="float" office:value="157.726732673266">
            <text:p>157,73</text:p>
          </table:table-cell>
          <table:table-cell office:value-type="float" office:value="98.9465838509321">
            <text:p>98,95</text:p>
          </table:table-cell>
          <table:table-cell office:value-type="float" office:value="398.26">
            <text:p>398,26</text:p>
          </table:table-cell>
          <table:table-cell office:value-type="float" office:value="394.316831683168">
            <text:p>394,32</text:p>
          </table:table-cell>
          <table:table-cell office:value-type="float" office:value="388.546341463414">
            <text:p>388,55</text:p>
          </table:table-cell>
          <table:table-cell office:value-type="float" office:value="377.497630331753">
            <text:p>377,50</text:p>
          </table:table-cell>
          <table:table-cell office:value-type="float" office:value="362.054545454545">
            <text:p>362,05</text:p>
          </table:table-cell>
          <table:table-cell office:value-type="float" office:value="360.41628959276">
            <text:p>360,42</text:p>
          </table:table-cell>
          <table:table-cell office:value-type="float" office:value="352.442477876106">
            <text:p>352,44</text:p>
          </table:table-cell>
          <table:table-cell office:value-type="float" office:value="338.944680851063">
            <text:p>338,94</text:p>
          </table:table-cell>
          <table:table-cell office:value-type="float" office:value="318.607999999999">
            <text:p>318,61</text:p>
          </table:table-cell>
          <table:table-cell office:value-type="float" office:value="313.590551181101">
            <text:p>313,59</text:p>
          </table:table-cell>
          <table:table-cell office:value-type="float" office:value="312.360784313725">
            <text:p>312,36</text:p>
          </table:table-cell>
          <table:table-cell office:value-type="float" office:value="289.643636363635">
            <text:p>289,64</text:p>
          </table:table-cell>
          <table:table-cell office:value-type="float" office:value="282.453900709219">
            <text:p>282,45</text:p>
          </table:table-cell>
          <table:table-cell office:value-type="float" office:value="277.533101045295">
            <text:p>277,53</text:p>
          </table:table-cell>
          <table:table-cell office:value-type="float" office:value="261.154098360654">
            <text:p>261,15</text:p>
          </table:table-cell>
          <table:table-cell office:value-type="float" office:value="260.30065359477">
            <text:p>260,30</text:p>
          </table:table-cell>
          <table:table-cell office:value-type="float" office:value="256.94193548387">
            <text:p>256,94</text:p>
          </table:table-cell>
          <table:table-cell office:value-type="float" office:value="252.863492063491">
            <text:p>252,86</text:p>
          </table:table-cell>
          <table:table-cell table:number-columns-repeated="970"/>
        </table:table-row>
        <table:table-row table:style-name="ro2">
          <table:table-cell/>
          <table:table-cell table:style-name="ce10"/>
          <table:table-cell/>
          <table:table-cell table:style-name="ce17" office:value-type="float" office:value="23036">
            <text:p>23036</text:p>
          </table:table-cell>
          <table:table-cell office:value-type="float" office:value="853.185185185182">
            <text:p>853,19</text:p>
          </table:table-cell>
          <table:table-cell office:value-type="float" office:value="286.161490683231">
            <text:p>286,16</text:p>
          </table:table-cell>
          <table:table-cell office:value-type="float" office:value="456.15841584158">
            <text:p>456,16</text:p>
          </table:table-cell>
          <table:table-cell office:value-type="float" office:value="715.403726708071">
            <text:p>715,40</text:p>
          </table:table-cell>
          <table:table-cell table:style-name="ce23" office:value-type="float" office:value="885.999999999997">
            <text:p>886,00</text:p>
          </table:table-cell>
          <table:table-cell office:value-type="float" office:value="1001.5652173913">
            <text:p>1001,57</text:p>
          </table:table-cell>
          <table:table-cell office:value-type="float" office:value="1096.95238095238">
            <text:p>1096,95</text:p>
          </table:table-cell>
          <table:table-cell office:value-type="float" office:value="238.715025906739">
            <text:p>238,72</text:p>
          </table:table-cell>
          <table:table-cell office:value-type="float" office:value="243.767195767199">
            <text:p>243,77</text:p>
          </table:table-cell>
          <table:table-cell office:value-type="float" office:value="244.284199363736">
            <text:p>244,28</text:p>
          </table:table-cell>
          <table:table-cell office:value-type="float" office:value="250.936819172116">
            <text:p>250,94</text:p>
          </table:table-cell>
          <table:table-cell office:value-type="float" office:value="254.541436464091">
            <text:p>254,54</text:p>
          </table:table-cell>
          <table:table-cell office:value-type="float" office:value="259.122609673793">
            <text:p>259,12</text:p>
          </table:table-cell>
          <table:table-cell table:style-name="ce23" office:value-type="float" office:value="260.000000000002">
            <text:p>260,00</text:p>
          </table:table-cell>
          <table:table-cell office:value-type="float" office:value="272.29314420804">
            <text:p>272,29</text:p>
          </table:table-cell>
          <table:table-cell office:value-type="float" office:value="272.938388625594">
            <text:p>272,94</text:p>
          </table:table-cell>
          <table:table-cell office:value-type="float" office:value="280.926829268294">
            <text:p>280,93</text:p>
          </table:table-cell>
          <table:table-cell office:value-type="float" office:value="281.613691931542">
            <text:p>281,61</text:p>
          </table:table-cell>
          <table:table-cell office:value-type="float" office:value="282.650306748468">
            <text:p>282,65</text:p>
          </table:table-cell>
          <table:table-cell office:value-type="float" office:value="284.395061728396">
            <text:p>284,40</text:p>
          </table:table-cell>
          <table:table-cell office:value-type="float" office:value="288.310387984982">
            <text:p>288,31</text:p>
          </table:table-cell>
          <table:table-cell office:value-type="float" office:value="300.731070496084">
            <text:p>300,73</text:p>
          </table:table-cell>
          <table:table-cell office:value-type="float" office:value="301.124183006536">
            <text:p>301,12</text:p>
          </table:table-cell>
          <table:table-cell table:style-name="ce27" office:value-type="float" office:value="302.30971128609">
            <text:p>302,31</text:p>
          </table:table-cell>
          <table:table-cell office:value-type="float" office:value="304.306472919419">
            <text:p>304,31</text:p>
          </table:table-cell>
          <table:table-cell office:value-type="float" office:value="853.185185185182">
            <text:p>853,19</text:p>
          </table:table-cell>
          <table:table-cell office:value-type="float" office:value="1096.95238095238">
            <text:p>1096,95</text:p>
          </table:table-cell>
          <table:table-cell office:value-type="float" office:value="1001.5652173913">
            <text:p>1001,57</text:p>
          </table:table-cell>
          <table:table-cell table:style-name="ce24" office:value-type="float" office:value="885.999999999997">
            <text:p>886,00</text:p>
          </table:table-cell>
          <table:table-cell office:value-type="float" office:value="715.403726708071">
            <text:p>715,40</text:p>
          </table:table-cell>
          <table:table-cell office:value-type="float" office:value="456.15841584158">
            <text:p>456,16</text:p>
          </table:table-cell>
          <table:table-cell office:value-type="float" office:value="286.161490683231">
            <text:p>286,16</text:p>
          </table:table-cell>
          <table:table-cell office:value-type="float" office:value="1151.8">
            <text:p>1151,80</text:p>
          </table:table-cell>
          <table:table-cell office:value-type="float" office:value="1140.39603960396">
            <text:p>1140,40</text:p>
          </table:table-cell>
          <table:table-cell office:value-type="float" office:value="1123.70731707317">
            <text:p>1123,71</text:p>
          </table:table-cell>
          <table:table-cell office:value-type="float" office:value="1091.75355450237">
            <text:p>1091,75</text:p>
          </table:table-cell>
          <table:table-cell office:value-type="float" office:value="1047.09090909091">
            <text:p>1047,09</text:p>
          </table:table-cell>
          <table:table-cell office:value-type="float" office:value="1042.35294117647">
            <text:p>1042,35</text:p>
          </table:table-cell>
          <table:table-cell office:value-type="float" office:value="1019.29203539823">
            <text:p>1019,29</text:p>
          </table:table-cell>
          <table:table-cell office:value-type="float" office:value="980.255319148934">
            <text:p>980,26</text:p>
          </table:table-cell>
          <table:table-cell office:value-type="float" office:value="921.439999999997">
            <text:p>921,44</text:p>
          </table:table-cell>
          <table:table-cell office:value-type="float" office:value="906.929133858265">
            <text:p>906,93</text:p>
          </table:table-cell>
          <table:table-cell office:value-type="float" office:value="903.372549019605">
            <text:p>903,37</text:p>
          </table:table-cell>
          <table:table-cell office:value-type="float" office:value="837.672727272724">
            <text:p>837,67</text:p>
          </table:table-cell>
          <table:table-cell office:value-type="float" office:value="816.87943262411">
            <text:p>816,88</text:p>
          </table:table-cell>
          <table:table-cell office:value-type="float" office:value="802.64808362369">
            <text:p>802,65</text:p>
          </table:table-cell>
          <table:table-cell office:value-type="float" office:value="755.278688524586">
            <text:p>755,28</text:p>
          </table:table-cell>
          <table:table-cell office:value-type="float" office:value="752.810457516336">
            <text:p>752,81</text:p>
          </table:table-cell>
          <table:table-cell office:value-type="float" office:value="743.096774193545">
            <text:p>743,10</text:p>
          </table:table-cell>
          <table:table-cell office:value-type="float" office:value="731.301587301584">
            <text:p>731,30</text:p>
          </table:table-cell>
          <table:table-cell table:number-columns-repeated="970"/>
        </table:table-row>
        <table:table-row table:style-name="ro2">
          <table:table-cell/>
          <table:table-cell table:style-name="ce10"/>
          <table:table-cell/>
          <table:table-cell table:style-name="ce17" office:value-type="float" office:value="21573">
            <text:p>21573</text:p>
          </table:table-cell>
          <table:table-cell table:style-name="ce23" office:value-type="float" office:value="798.999999999997">
            <text:p>799,00</text:p>
          </table:table-cell>
          <table:table-cell office:value-type="float" office:value="267.987577639753">
            <text:p>267,99</text:p>
          </table:table-cell>
          <table:table-cell office:value-type="float" office:value="427.188118811878">
            <text:p>427,19</text:p>
          </table:table-cell>
          <table:table-cell office:value-type="float" office:value="669.968944099375">
            <text:p>669,97</text:p>
          </table:table-cell>
          <table:table-cell office:value-type="float" office:value="829.730769230767">
            <text:p>829,73</text:p>
          </table:table-cell>
          <table:table-cell office:value-type="float" office:value="937.956521739129">
            <text:p>937,96</text:p>
          </table:table-cell>
          <table:table-cell office:value-type="float" office:value="1027.28571428571">
            <text:p>1027,29</text:p>
          </table:table-cell>
          <table:table-cell office:value-type="float" office:value="223.554404145081">
            <text:p>223,55</text:p>
          </table:table-cell>
          <table:table-cell office:value-type="float" office:value="228.285714285717">
            <text:p>228,29</text:p>
          </table:table-cell>
          <table:table-cell office:value-type="float" office:value="228.76988335101">
            <text:p>228,77</text:p>
          </table:table-cell>
          <table:table-cell table:style-name="ce23" office:value-type="float" office:value="235.000000000002">
            <text:p>235,00</text:p>
          </table:table-cell>
          <table:table-cell office:value-type="float" office:value="238.375690607737">
            <text:p>238,38</text:p>
          </table:table-cell>
          <table:table-cell office:value-type="float" office:value="242.665916760407">
            <text:p>242,67</text:p>
          </table:table-cell>
          <table:table-cell office:value-type="float" office:value="243.487584650115">
            <text:p>243,49</text:p>
          </table:table-cell>
          <table:table-cell table:style-name="ce23" office:value-type="float" office:value="255.000000000002">
            <text:p>255,00</text:p>
          </table:table-cell>
          <table:table-cell office:value-type="float" office:value="255.604265402845">
            <text:p>255,60</text:p>
          </table:table-cell>
          <table:table-cell office:value-type="float" office:value="263.08536585366">
            <text:p>263,09</text:p>
          </table:table-cell>
          <table:table-cell office:value-type="float" office:value="263.728606356969">
            <text:p>263,73</text:p>
          </table:table-cell>
          <table:table-cell office:value-type="float" office:value="264.699386503069">
            <text:p>264,70</text:p>
          </table:table-cell>
          <table:table-cell office:value-type="float" office:value="266.333333333334">
            <text:p>266,33</text:p>
          </table:table-cell>
          <table:table-cell table:style-name="ce23" office:value-type="float" office:value="270.000000000001">
            <text:p>270,00</text:p>
          </table:table-cell>
          <table:table-cell office:value-type="float" office:value="281.631853785901">
            <text:p>281,63</text:p>
          </table:table-cell>
          <table:table-cell table:style-name="ce23" office:value-type="float" office:value="282">
            <text:p>282,00</text:p>
          </table:table-cell>
          <table:table-cell table:style-name="ce27" office:value-type="float" office:value="283.110236220473">
            <text:p>283,11</text:p>
          </table:table-cell>
          <table:table-cell office:value-type="float" office:value="284.980184940555">
            <text:p>284,98</text:p>
          </table:table-cell>
          <table:table-cell table:style-name="ce24" office:value-type="float" office:value="798.999999999997">
            <text:p>799,00</text:p>
          </table:table-cell>
          <table:table-cell office:value-type="float" office:value="1027.28571428571">
            <text:p>1027,29</text:p>
          </table:table-cell>
          <table:table-cell office:value-type="float" office:value="937.956521739129">
            <text:p>937,96</text:p>
          </table:table-cell>
          <table:table-cell office:value-type="float" office:value="829.730769230767">
            <text:p>829,73</text:p>
          </table:table-cell>
          <table:table-cell office:value-type="float" office:value="669.968944099375">
            <text:p>669,97</text:p>
          </table:table-cell>
          <table:table-cell office:value-type="float" office:value="427.188118811878">
            <text:p>427,19</text:p>
          </table:table-cell>
          <table:table-cell office:value-type="float" office:value="267.987577639753">
            <text:p>267,99</text:p>
          </table:table-cell>
          <table:table-cell office:value-type="float" office:value="1078.65">
            <text:p>1078,65</text:p>
          </table:table-cell>
          <table:table-cell office:value-type="float" office:value="1067.9702970297">
            <text:p>1067,97</text:p>
          </table:table-cell>
          <table:table-cell office:value-type="float" office:value="1052.34146341463">
            <text:p>1052,34</text:p>
          </table:table-cell>
          <table:table-cell office:value-type="float" office:value="1022.41706161137">
            <text:p>1022,42</text:p>
          </table:table-cell>
          <table:table-cell office:value-type="float" office:value="980.590909090908">
            <text:p>980,59</text:p>
          </table:table-cell>
          <table:table-cell office:value-type="float" office:value="976.153846153845">
            <text:p>976,15</text:p>
          </table:table-cell>
          <table:table-cell office:value-type="float" office:value="954.557522123892">
            <text:p>954,56</text:p>
          </table:table-cell>
          <table:table-cell table:style-name="ce24" office:value-type="float" office:value="917.999999999998">
            <text:p>918,00</text:p>
          </table:table-cell>
          <table:table-cell office:value-type="float" office:value="862.919999999998">
            <text:p>862,92</text:p>
          </table:table-cell>
          <table:table-cell office:value-type="float" office:value="849.330708661415">
            <text:p>849,33</text:p>
          </table:table-cell>
          <table:table-cell table:style-name="ce24" office:value-type="float" office:value="845.999999999997">
            <text:p>846,00</text:p>
          </table:table-cell>
          <table:table-cell office:value-type="float" office:value="784.472727272724">
            <text:p>784,47</text:p>
          </table:table-cell>
          <table:table-cell table:style-name="ce24" office:value-type="float" office:value="764.999999999997">
            <text:p>765,00</text:p>
          </table:table-cell>
          <table:table-cell office:value-type="float" office:value="751.672473867593">
            <text:p>751,67</text:p>
          </table:table-cell>
          <table:table-cell office:value-type="float" office:value="707.311475409833">
            <text:p>707,31</text:p>
          </table:table-cell>
          <table:table-cell table:style-name="ce24" office:value-type="float" office:value="704.999999999997">
            <text:p>705,00</text:p>
          </table:table-cell>
          <table:table-cell office:value-type="float" office:value="695.903225806448">
            <text:p>695,90</text:p>
          </table:table-cell>
          <table:table-cell office:value-type="float" office:value="684.857142857139">
            <text:p>684,86</text:p>
          </table:table-cell>
          <table:table-cell table:number-columns-repeated="970"/>
        </table:table-row>
        <table:table-row table:style-name="ro2">
          <table:table-cell/>
          <table:table-cell table:style-name="ce10"/>
          <table:table-cell/>
          <table:table-cell table:style-name="ce17" office:value-type="float" office:value="10550">
            <text:p>10550</text:p>
          </table:table-cell>
          <table:table-cell office:value-type="float" office:value="390.740740740739">
            <text:p>390,74</text:p>
          </table:table-cell>
          <table:table-cell office:value-type="float" office:value="131.055900621119">
            <text:p>131,06</text:p>
          </table:table-cell>
          <table:table-cell office:value-type="float" office:value="208.910891089107">
            <text:p>208,91</text:p>
          </table:table-cell>
          <table:table-cell office:value-type="float" office:value="327.639751552793">
            <text:p>327,64</text:p>
          </table:table-cell>
          <table:table-cell office:value-type="float" office:value="405.76923076923">
            <text:p>405,77</text:p>
          </table:table-cell>
          <table:table-cell office:value-type="float" office:value="458.695652173912">
            <text:p>458,70</text:p>
          </table:table-cell>
          <table:table-cell office:value-type="float" office:value="502.380952380952">
            <text:p>502,38</text:p>
          </table:table-cell>
          <table:table-cell office:value-type="float" office:value="109.326424870468">
            <text:p>109,33</text:p>
          </table:table-cell>
          <table:table-cell office:value-type="float" office:value="111.640211640213">
            <text:p>111,64</text:p>
          </table:table-cell>
          <table:table-cell office:value-type="float" office:value="111.876988335102">
            <text:p>111,88</text:p>
          </table:table-cell>
          <table:table-cell office:value-type="float" office:value="114.92374727669">
            <text:p>114,92</text:p>
          </table:table-cell>
          <table:table-cell office:value-type="float" office:value="116.57458563536">
            <text:p>116,57</text:p>
          </table:table-cell>
          <table:table-cell office:value-type="float" office:value="118.672665916761">
            <text:p>118,67</text:p>
          </table:table-cell>
          <table:table-cell office:value-type="float" office:value="119.074492099324">
            <text:p>119,07</text:p>
          </table:table-cell>
          <table:table-cell office:value-type="float" office:value="124.704491725769">
            <text:p>124,70</text:p>
          </table:table-cell>
          <table:table-cell table:style-name="ce23" office:value-type="float" office:value="125.000000000001">
            <text:p>125,00</text:p>
          </table:table-cell>
          <table:table-cell office:value-type="float" office:value="128.658536585366">
            <text:p>128,66</text:p>
          </table:table-cell>
          <table:table-cell office:value-type="float" office:value="128.973105134475">
            <text:p>128,97</text:p>
          </table:table-cell>
          <table:table-cell office:value-type="float" office:value="129.447852760737">
            <text:p>129,45</text:p>
          </table:table-cell>
          <table:table-cell office:value-type="float" office:value="130.246913580247">
            <text:p>130,25</text:p>
          </table:table-cell>
          <table:table-cell office:value-type="float" office:value="132.040050062579">
            <text:p>132,04</text:p>
          </table:table-cell>
          <table:table-cell office:value-type="float" office:value="137.728459530026">
            <text:p>137,73</text:p>
          </table:table-cell>
          <table:table-cell office:value-type="float" office:value="137.908496732026">
            <text:p>137,91</text:p>
          </table:table-cell>
          <table:table-cell table:style-name="ce27" office:value-type="float" office:value="138.451443569554">
            <text:p>138,45</text:p>
          </table:table-cell>
          <table:table-cell office:value-type="float" office:value="139.365918097754">
            <text:p>139,37</text:p>
          </table:table-cell>
          <table:table-cell office:value-type="float" office:value="390.740740740739">
            <text:p>390,74</text:p>
          </table:table-cell>
          <table:table-cell office:value-type="float" office:value="502.380952380952">
            <text:p>502,38</text:p>
          </table:table-cell>
          <table:table-cell office:value-type="float" office:value="458.695652173912">
            <text:p>458,70</text:p>
          </table:table-cell>
          <table:table-cell office:value-type="float" office:value="405.76923076923">
            <text:p>405,77</text:p>
          </table:table-cell>
          <table:table-cell office:value-type="float" office:value="327.639751552793">
            <text:p>327,64</text:p>
          </table:table-cell>
          <table:table-cell office:value-type="float" office:value="208.910891089107">
            <text:p>208,91</text:p>
          </table:table-cell>
          <table:table-cell office:value-type="float" office:value="131.055900621119">
            <text:p>131,06</text:p>
          </table:table-cell>
          <table:table-cell office:value-type="float" office:value="527.5">
            <text:p>527,50</text:p>
          </table:table-cell>
          <table:table-cell office:value-type="float" office:value="522.277227722772">
            <text:p>522,28</text:p>
          </table:table-cell>
          <table:table-cell office:value-type="float" office:value="514.634146341463">
            <text:p>514,63</text:p>
          </table:table-cell>
          <table:table-cell table:style-name="ce24" office:value-type="float" office:value="500">
            <text:p>500,00</text:p>
          </table:table-cell>
          <table:table-cell office:value-type="float" office:value="479.545454545454">
            <text:p>479,55</text:p>
          </table:table-cell>
          <table:table-cell office:value-type="float" office:value="477.375565610859">
            <text:p>477,38</text:p>
          </table:table-cell>
          <table:table-cell office:value-type="float" office:value="466.814159292035">
            <text:p>466,81</text:p>
          </table:table-cell>
          <table:table-cell office:value-type="float" office:value="448.936170212765">
            <text:p>448,94</text:p>
          </table:table-cell>
          <table:table-cell table:style-name="ce24" office:value-type="float" office:value="421.999999999999">
            <text:p>422,00</text:p>
          </table:table-cell>
          <table:table-cell office:value-type="float" office:value="415.35433070866">
            <text:p>415,35</text:p>
          </table:table-cell>
          <table:table-cell office:value-type="float" office:value="413.725490196077">
            <text:p>413,73</text:p>
          </table:table-cell>
          <table:table-cell office:value-type="float" office:value="383.636363636362">
            <text:p>383,64</text:p>
          </table:table-cell>
          <table:table-cell office:value-type="float" office:value="374.113475177303">
            <text:p>374,11</text:p>
          </table:table-cell>
          <table:table-cell office:value-type="float" office:value="367.595818815329">
            <text:p>367,60</text:p>
          </table:table-cell>
          <table:table-cell office:value-type="float" office:value="345.901639344261">
            <text:p>345,90</text:p>
          </table:table-cell>
          <table:table-cell office:value-type="float" office:value="344.771241830064">
            <text:p>344,77</text:p>
          </table:table-cell>
          <table:table-cell office:value-type="float" office:value="340.32258064516">
            <text:p>340,32</text:p>
          </table:table-cell>
          <table:table-cell office:value-type="float" office:value="334.920634920633">
            <text:p>334,92</text:p>
          </table:table-cell>
          <table:table-cell table:number-columns-repeated="970"/>
        </table:table-row>
        <table:table-row table:style-name="ro2">
          <table:table-cell/>
          <table:table-cell table:style-name="ce10"/>
          <table:table-cell/>
          <table:table-cell table:style-name="ce17" office:value-type="float" office:value="14661">
            <text:p>14661</text:p>
          </table:table-cell>
          <table:table-cell table:style-name="ce23" office:value-type="float" office:value="542.999999999998">
            <text:p>543,00</text:p>
          </table:table-cell>
          <table:table-cell office:value-type="float" office:value="182.124223602485">
            <text:p>182,12</text:p>
          </table:table-cell>
          <table:table-cell office:value-type="float" office:value="290.316831683166">
            <text:p>290,32</text:p>
          </table:table-cell>
          <table:table-cell office:value-type="float" office:value="455.310559006209">
            <text:p>455,31</text:p>
          </table:table-cell>
          <table:table-cell office:value-type="float" office:value="563.884615384614">
            <text:p>563,88</text:p>
          </table:table-cell>
          <table:table-cell office:value-type="float" office:value="637.434782608695">
            <text:p>637,43</text:p>
          </table:table-cell>
          <table:table-cell office:value-type="float" office:value="698.142857142857">
            <text:p>698,14</text:p>
          </table:table-cell>
          <table:table-cell office:value-type="float" office:value="151.927461139898">
            <text:p>151,93</text:p>
          </table:table-cell>
          <table:table-cell office:value-type="float" office:value="155.142857142859">
            <text:p>155,14</text:p>
          </table:table-cell>
          <table:table-cell office:value-type="float" office:value="155.471898197245">
            <text:p>155,47</text:p>
          </table:table-cell>
          <table:table-cell office:value-type="float" office:value="159.705882352943">
            <text:p>159,71</text:p>
          </table:table-cell>
          <table:table-cell table:style-name="ce23" office:value-type="float" office:value="162.000000000002">
            <text:p>162,00</text:p>
          </table:table-cell>
          <table:table-cell office:value-type="float" office:value="164.915635545558">
            <text:p>164,92</text:p>
          </table:table-cell>
          <table:table-cell office:value-type="float" office:value="165.474040632056">
            <text:p>165,47</text:p>
          </table:table-cell>
          <table:table-cell office:value-type="float" office:value="173.297872340427">
            <text:p>173,30</text:p>
          </table:table-cell>
          <table:table-cell office:value-type="float" office:value="173.708530805688">
            <text:p>173,71</text:p>
          </table:table-cell>
          <table:table-cell office:value-type="float" office:value="178.79268292683">
            <text:p>178,79</text:p>
          </table:table-cell>
          <table:table-cell office:value-type="float" office:value="179.229828850857">
            <text:p>179,23</text:p>
          </table:table-cell>
          <table:table-cell office:value-type="float" office:value="179.889570552148">
            <text:p>179,89</text:p>
          </table:table-cell>
          <table:table-cell table:style-name="ce23" office:value-type="float" office:value="181.000000000001">
            <text:p>181,00</text:p>
          </table:table-cell>
          <table:table-cell office:value-type="float" office:value="183.491864831039">
            <text:p>183,49</text:p>
          </table:table-cell>
          <table:table-cell office:value-type="float" office:value="191.396866840731">
            <text:p>191,40</text:p>
          </table:table-cell>
          <table:table-cell office:value-type="float" office:value="191.64705882353">
            <text:p>191,65</text:p>
          </table:table-cell>
          <table:table-cell table:style-name="ce27" office:value-type="float" office:value="192.40157480315">
            <text:p>192,40</text:p>
          </table:table-cell>
          <table:table-cell office:value-type="float" office:value="193.672391017173">
            <text:p>193,67</text:p>
          </table:table-cell>
          <table:table-cell table:style-name="ce24" office:value-type="float" office:value="542.999999999998">
            <text:p>543,00</text:p>
          </table:table-cell>
          <table:table-cell office:value-type="float" office:value="698.142857142857">
            <text:p>698,14</text:p>
          </table:table-cell>
          <table:table-cell office:value-type="float" office:value="637.434782608695">
            <text:p>637,43</text:p>
          </table:table-cell>
          <table:table-cell office:value-type="float" office:value="563.884615384614">
            <text:p>563,88</text:p>
          </table:table-cell>
          <table:table-cell office:value-type="float" office:value="455.310559006209">
            <text:p>455,31</text:p>
          </table:table-cell>
          <table:table-cell office:value-type="float" office:value="290.316831683166">
            <text:p>290,32</text:p>
          </table:table-cell>
          <table:table-cell office:value-type="float" office:value="182.124223602485">
            <text:p>182,12</text:p>
          </table:table-cell>
          <table:table-cell office:value-type="float" office:value="733.05">
            <text:p>733,05</text:p>
          </table:table-cell>
          <table:table-cell office:value-type="float" office:value="725.792079207921">
            <text:p>725,79</text:p>
          </table:table-cell>
          <table:table-cell office:value-type="float" office:value="715.170731707317">
            <text:p>715,17</text:p>
          </table:table-cell>
          <table:table-cell office:value-type="float" office:value="694.834123222748">
            <text:p>694,83</text:p>
          </table:table-cell>
          <table:table-cell office:value-type="float" office:value="666.40909090909">
            <text:p>666,41</text:p>
          </table:table-cell>
          <table:table-cell office:value-type="float" office:value="663.39366515837">
            <text:p>663,39</text:p>
          </table:table-cell>
          <table:table-cell office:value-type="float" office:value="648.716814159291">
            <text:p>648,72</text:p>
          </table:table-cell>
          <table:table-cell office:value-type="float" office:value="623.872340425531">
            <text:p>623,87</text:p>
          </table:table-cell>
          <table:table-cell office:value-type="float" office:value="586.439999999998">
            <text:p>586,44</text:p>
          </table:table-cell>
          <table:table-cell office:value-type="float" office:value="577.204724409447">
            <text:p>577,20</text:p>
          </table:table-cell>
          <table:table-cell office:value-type="float" office:value="574.941176470587">
            <text:p>574,94</text:p>
          </table:table-cell>
          <table:table-cell office:value-type="float" office:value="533.127272727271">
            <text:p>533,13</text:p>
          </table:table-cell>
          <table:table-cell office:value-type="float" office:value="519.893617021275">
            <text:p>519,89</text:p>
          </table:table-cell>
          <table:table-cell office:value-type="float" office:value="510.836236933796">
            <text:p>510,84</text:p>
          </table:table-cell>
          <table:table-cell office:value-type="float" office:value="480.688524590162">
            <text:p>480,69</text:p>
          </table:table-cell>
          <table:table-cell office:value-type="float" office:value="479.117647058821">
            <text:p>479,12</text:p>
          </table:table-cell>
          <table:table-cell office:value-type="float" office:value="472.935483870965">
            <text:p>472,94</text:p>
          </table:table-cell>
          <table:table-cell office:value-type="float" office:value="465.428571428569">
            <text:p>465,43</text:p>
          </table:table-cell>
          <table:table-cell table:number-columns-repeated="970"/>
        </table:table-row>
        <table:table-row table:style-name="ro2">
          <table:table-cell/>
          <table:table-cell table:style-name="ce10"/>
          <table:table-cell/>
          <table:table-cell table:style-name="ce17" office:value-type="float" office:value="14383">
            <text:p>14383</text:p>
          </table:table-cell>
          <table:table-cell office:value-type="float" office:value="532.703703703702">
            <text:p>532,70</text:p>
          </table:table-cell>
          <table:table-cell office:value-type="float" office:value="178.670807453417">
            <text:p>178,67</text:p>
          </table:table-cell>
          <table:table-cell office:value-type="float" office:value="284.811881188116">
            <text:p>284,81</text:p>
          </table:table-cell>
          <table:table-cell office:value-type="float" office:value="446.677018633538">
            <text:p>446,68</text:p>
          </table:table-cell>
          <table:table-cell office:value-type="float" office:value="553.192307692306">
            <text:p>553,19</text:p>
          </table:table-cell>
          <table:table-cell office:value-type="float" office:value="625.347826086956">
            <text:p>625,35</text:p>
          </table:table-cell>
          <table:table-cell office:value-type="float" office:value="684.904761904761">
            <text:p>684,90</text:p>
          </table:table-cell>
          <table:table-cell office:value-type="float" office:value="149.046632124354">
            <text:p>149,05</text:p>
          </table:table-cell>
          <table:table-cell office:value-type="float" office:value="152.20105820106">
            <text:p>152,20</text:p>
          </table:table-cell>
          <table:table-cell office:value-type="float" office:value="152.523860021211">
            <text:p>152,52</text:p>
          </table:table-cell>
          <table:table-cell office:value-type="float" office:value="156.677559912856">
            <text:p>156,68</text:p>
          </table:table-cell>
          <table:table-cell office:value-type="float" office:value="158.928176795582">
            <text:p>158,93</text:p>
          </table:table-cell>
          <table:table-cell office:value-type="float" office:value="161.788526434197">
            <text:p>161,79</text:p>
          </table:table-cell>
          <table:table-cell office:value-type="float" office:value="162.336343115126">
            <text:p>162,34</text:p>
          </table:table-cell>
          <table:table-cell office:value-type="float" office:value="170.01182033097">
            <text:p>170,01</text:p>
          </table:table-cell>
          <table:table-cell office:value-type="float" office:value="170.414691943129">
            <text:p>170,41</text:p>
          </table:table-cell>
          <table:table-cell office:value-type="float" office:value="175.402439024391">
            <text:p>175,40</text:p>
          </table:table-cell>
          <table:table-cell office:value-type="float" office:value="175.831295843522">
            <text:p>175,83</text:p>
          </table:table-cell>
          <table:table-cell office:value-type="float" office:value="176.478527607363">
            <text:p>176,48</text:p>
          </table:table-cell>
          <table:table-cell office:value-type="float" office:value="177.567901234569">
            <text:p>177,57</text:p>
          </table:table-cell>
          <table:table-cell office:value-type="float" office:value="180.012515644556">
            <text:p>180,01</text:p>
          </table:table-cell>
          <table:table-cell office:value-type="float" office:value="187.767624020888">
            <text:p>187,77</text:p>
          </table:table-cell>
          <table:table-cell office:value-type="float" office:value="188.013071895425">
            <text:p>188,01</text:p>
          </table:table-cell>
          <table:table-cell table:style-name="ce27" office:value-type="float" office:value="188.753280839895">
            <text:p>188,75</text:p>
          </table:table-cell>
          <table:table-cell table:style-name="ce23" office:value-type="float" office:value="190">
            <text:p>190,00</text:p>
          </table:table-cell>
          <table:table-cell office:value-type="float" office:value="532.703703703702">
            <text:p>532,70</text:p>
          </table:table-cell>
          <table:table-cell office:value-type="float" office:value="684.904761904761">
            <text:p>684,90</text:p>
          </table:table-cell>
          <table:table-cell office:value-type="float" office:value="625.347826086956">
            <text:p>625,35</text:p>
          </table:table-cell>
          <table:table-cell office:value-type="float" office:value="553.192307692306">
            <text:p>553,19</text:p>
          </table:table-cell>
          <table:table-cell office:value-type="float" office:value="446.677018633538">
            <text:p>446,68</text:p>
          </table:table-cell>
          <table:table-cell office:value-type="float" office:value="284.811881188116">
            <text:p>284,81</text:p>
          </table:table-cell>
          <table:table-cell office:value-type="float" office:value="178.670807453417">
            <text:p>178,67</text:p>
          </table:table-cell>
          <table:table-cell office:value-type="float" office:value="719.15">
            <text:p>719,15</text:p>
          </table:table-cell>
          <table:table-cell office:value-type="float" office:value="712.029702970297">
            <text:p>712,03</text:p>
          </table:table-cell>
          <table:table-cell office:value-type="float" office:value="701.609756097561">
            <text:p>701,61</text:p>
          </table:table-cell>
          <table:table-cell office:value-type="float" office:value="681.658767772511">
            <text:p>681,66</text:p>
          </table:table-cell>
          <table:table-cell office:value-type="float" office:value="653.772727272726">
            <text:p>653,77</text:p>
          </table:table-cell>
          <table:table-cell office:value-type="float" office:value="650.814479638008">
            <text:p>650,81</text:p>
          </table:table-cell>
          <table:table-cell office:value-type="float" office:value="636.415929203539">
            <text:p>636,42</text:p>
          </table:table-cell>
          <table:table-cell office:value-type="float" office:value="612.042553191488">
            <text:p>612,04</text:p>
          </table:table-cell>
          <table:table-cell office:value-type="float" office:value="575.319999999998">
            <text:p>575,32</text:p>
          </table:table-cell>
          <table:table-cell office:value-type="float" office:value="566.259842519683">
            <text:p>566,26</text:p>
          </table:table-cell>
          <table:table-cell office:value-type="float" office:value="564.039215686273">
            <text:p>564,04</text:p>
          </table:table-cell>
          <table:table-cell office:value-type="float" office:value="523.01818181818">
            <text:p>523,02</text:p>
          </table:table-cell>
          <table:table-cell office:value-type="float" office:value="510.035460992906">
            <text:p>510,04</text:p>
          </table:table-cell>
          <table:table-cell office:value-type="float" office:value="501.14982578397">
            <text:p>501,15</text:p>
          </table:table-cell>
          <table:table-cell office:value-type="float" office:value="471.573770491801">
            <text:p>471,57</text:p>
          </table:table-cell>
          <table:table-cell office:value-type="float" office:value="470.03267973856">
            <text:p>470,03</text:p>
          </table:table-cell>
          <table:table-cell office:value-type="float" office:value="463.967741935482">
            <text:p>463,97</text:p>
          </table:table-cell>
          <table:table-cell office:value-type="float" office:value="456.603174603172">
            <text:p>456,60</text:p>
          </table:table-cell>
          <table:table-cell table:number-columns-repeated="970"/>
        </table:table-row>
        <table:table-row table:style-name="ro2">
          <table:table-cell/>
          <table:table-cell table:style-name="ce10"/>
          <table:table-cell/>
          <table:table-cell table:style-name="ce17" office:value-type="float" office:value="6520">
            <text:p>6520</text:p>
          </table:table-cell>
          <table:table-cell office:value-type="float" office:value="241.481481481481">
            <text:p>241,48</text:p>
          </table:table-cell>
          <table:table-cell office:value-type="float" office:value="80.9937888198761">
            <text:p>80,99</text:p>
          </table:table-cell>
          <table:table-cell office:value-type="float" office:value="129.108910891088">
            <text:p>129,11</text:p>
          </table:table-cell>
          <table:table-cell office:value-type="float" office:value="202.484472049688">
            <text:p>202,48</text:p>
          </table:table-cell>
          <table:table-cell office:value-type="float" office:value="250.76923076923">
            <text:p>250,77</text:p>
          </table:table-cell>
          <table:table-cell office:value-type="float" office:value="283.478260869565">
            <text:p>283,48</text:p>
          </table:table-cell>
          <table:table-cell office:value-type="float" office:value="310.47619047619">
            <text:p>310,48</text:p>
          </table:table-cell>
          <table:table-cell office:value-type="float" office:value="67.5647668393791">
            <text:p>67,56</text:p>
          </table:table-cell>
          <table:table-cell office:value-type="float" office:value="68.9947089947098">
            <text:p>68,99</text:p>
          </table:table-cell>
          <table:table-cell office:value-type="float" office:value="69.1410392364801">
            <text:p>69,14</text:p>
          </table:table-cell>
          <table:table-cell office:value-type="float" office:value="71.0239651416129">
            <text:p>71,02</text:p>
          </table:table-cell>
          <table:table-cell office:value-type="float" office:value="72.0441988950283">
            <text:p>72,04</text:p>
          </table:table-cell>
          <table:table-cell office:value-type="float" office:value="73.3408323959512">
            <text:p>73,34</text:p>
          </table:table-cell>
          <table:table-cell office:value-type="float" office:value="73.5891647855537">
            <text:p>73,59</text:p>
          </table:table-cell>
          <table:table-cell office:value-type="float" office:value="77.0685579196223">
            <text:p>77,07</text:p>
          </table:table-cell>
          <table:table-cell office:value-type="float" office:value="77.2511848341237">
            <text:p>77,25</text:p>
          </table:table-cell>
          <table:table-cell office:value-type="float" office:value="79.5121951219516">
            <text:p>79,51</text:p>
          </table:table-cell>
          <table:table-cell office:value-type="float" office:value="79.706601466993">
            <text:p>79,71</text:p>
          </table:table-cell>
          <table:table-cell table:style-name="ce23" office:value-type="float" office:value="80.0000000000004">
            <text:p>80,00</text:p>
          </table:table-cell>
          <table:table-cell office:value-type="float" office:value="80.4938271604942">
            <text:p>80,49</text:p>
          </table:table-cell>
          <table:table-cell office:value-type="float" office:value="81.6020025031292">
            <text:p>81,60</text:p>
          </table:table-cell>
          <table:table-cell office:value-type="float" office:value="85.117493472585">
            <text:p>85,12</text:p>
          </table:table-cell>
          <table:table-cell office:value-type="float" office:value="85.2287581699347">
            <text:p>85,23</text:p>
          </table:table-cell>
          <table:table-cell table:style-name="ce27" office:value-type="float" office:value="85.5643044619423">
            <text:p>85,56</text:p>
          </table:table-cell>
          <table:table-cell office:value-type="float" office:value="86.1294583883752">
            <text:p>86,13</text:p>
          </table:table-cell>
          <table:table-cell office:value-type="float" office:value="241.481481481481">
            <text:p>241,48</text:p>
          </table:table-cell>
          <table:table-cell office:value-type="float" office:value="310.47619047619">
            <text:p>310,48</text:p>
          </table:table-cell>
          <table:table-cell office:value-type="float" office:value="283.478260869565">
            <text:p>283,48</text:p>
          </table:table-cell>
          <table:table-cell office:value-type="float" office:value="250.76923076923">
            <text:p>250,77</text:p>
          </table:table-cell>
          <table:table-cell office:value-type="float" office:value="202.484472049688">
            <text:p>202,48</text:p>
          </table:table-cell>
          <table:table-cell office:value-type="float" office:value="129.108910891088">
            <text:p>129,11</text:p>
          </table:table-cell>
          <table:table-cell office:value-type="float" office:value="80.9937888198761">
            <text:p>80,99</text:p>
          </table:table-cell>
          <table:table-cell table:style-name="ce24" office:value-type="float" office:value="326">
            <text:p>326,00</text:p>
          </table:table-cell>
          <table:table-cell office:value-type="float" office:value="322.772277227723">
            <text:p>322,77</text:p>
          </table:table-cell>
          <table:table-cell office:value-type="float" office:value="318.048780487805">
            <text:p>318,05</text:p>
          </table:table-cell>
          <table:table-cell office:value-type="float" office:value="309.004739336493">
            <text:p>309,00</text:p>
          </table:table-cell>
          <table:table-cell office:value-type="float" office:value="296.363636363636">
            <text:p>296,36</text:p>
          </table:table-cell>
          <table:table-cell office:value-type="float" office:value="295.022624434389">
            <text:p>295,02</text:p>
          </table:table-cell>
          <table:table-cell office:value-type="float" office:value="288.495575221238">
            <text:p>288,50</text:p>
          </table:table-cell>
          <table:table-cell office:value-type="float" office:value="277.446808510638">
            <text:p>277,45</text:p>
          </table:table-cell>
          <table:table-cell office:value-type="float" office:value="260.799999999999">
            <text:p>260,80</text:p>
          </table:table-cell>
          <table:table-cell office:value-type="float" office:value="256.692913385826">
            <text:p>256,69</text:p>
          </table:table-cell>
          <table:table-cell office:value-type="float" office:value="255.686274509803">
            <text:p>255,69</text:p>
          </table:table-cell>
          <table:table-cell office:value-type="float" office:value="237.090909090908">
            <text:p>237,09</text:p>
          </table:table-cell>
          <table:table-cell office:value-type="float" office:value="231.205673758864">
            <text:p>231,21</text:p>
          </table:table-cell>
          <table:table-cell office:value-type="float" office:value="227.177700348431">
            <text:p>227,18</text:p>
          </table:table-cell>
          <table:table-cell office:value-type="float" office:value="213.770491803278">
            <text:p>213,77</text:p>
          </table:table-cell>
          <table:table-cell office:value-type="float" office:value="213.071895424836">
            <text:p>213,07</text:p>
          </table:table-cell>
          <table:table-cell office:value-type="float" office:value="210.32258064516">
            <text:p>210,32</text:p>
          </table:table-cell>
          <table:table-cell office:value-type="float" office:value="206.984126984126">
            <text:p>206,98</text:p>
          </table:table-cell>
          <table:table-cell table:number-columns-repeated="970"/>
        </table:table-row>
        <table:table-row table:style-name="ro2">
          <table:table-cell/>
          <table:table-cell table:style-name="ce10"/>
          <table:table-cell/>
          <table:table-cell table:style-name="ce17" office:value-type="float" office:value="48687.7">
            <text:p>48687,7</text:p>
          </table:table-cell>
          <table:table-cell office:value-type="float" office:value="1803.24814814814">
            <text:p>1803,25</text:p>
          </table:table-cell>
          <table:table-cell office:value-type="float" office:value="604.816149068325">
            <text:p>604,82</text:p>
          </table:table-cell>
          <table:table-cell office:value-type="float" office:value="964.11287128712">
            <text:p>964,11</text:p>
          </table:table-cell>
          <table:table-cell office:value-type="float" office:value="1512.0403726708">
            <text:p>1512,04</text:p>
          </table:table-cell>
          <table:table-cell office:value-type="float" office:value="1872.60384615384">
            <text:p>1872,60</text:p>
          </table:table-cell>
          <table:table-cell office:value-type="float" office:value="2116.85652173913">
            <text:p>2116,86</text:p>
          </table:table-cell>
          <table:table-cell office:value-type="float" office:value="2318.4619047619">
            <text:p>2318,46</text:p>
          </table:table-cell>
          <table:table-cell office:value-type="float" office:value="504.535751295343">
            <text:p>504,54</text:p>
          </table:table-cell>
          <table:table-cell office:value-type="float" office:value="515.213756613763">
            <text:p>515,21</text:p>
          </table:table-cell>
          <table:table-cell office:value-type="float" office:value="516.306468716867">
            <text:p>516,31</text:p>
          </table:table-cell>
          <table:table-cell office:value-type="float" office:value="530.36710239652">
            <text:p>530,37</text:p>
          </table:table-cell>
          <table:table-cell office:value-type="float" office:value="537.985635359121">
            <text:p>537,99</text:p>
          </table:table-cell>
          <table:table-cell office:value-type="float" office:value="547.668166479195">
            <text:p>547,67</text:p>
          </table:table-cell>
          <table:table-cell office:value-type="float" office:value="549.522573363436">
            <text:p>549,52</text:p>
          </table:table-cell>
          <table:table-cell office:value-type="float" office:value="575.504728132391">
            <text:p>575,50</text:p>
          </table:table-cell>
          <table:table-cell office:value-type="float" office:value="576.868483412326">
            <text:p>576,87</text:p>
          </table:table-cell>
          <table:table-cell office:value-type="float" office:value="593.752439024393">
            <text:p>593,75</text:p>
          </table:table-cell>
          <table:table-cell office:value-type="float" office:value="595.204156479221">
            <text:p>595,20</text:p>
          </table:table-cell>
          <table:table-cell office:value-type="float" office:value="597.395092024543">
            <text:p>597,40</text:p>
          </table:table-cell>
          <table:table-cell office:value-type="float" office:value="601.082716049385">
            <text:p>601,08</text:p>
          </table:table-cell>
          <table:table-cell office:value-type="float" office:value="609.357947434295">
            <text:p>609,36</text:p>
          </table:table-cell>
          <table:table-cell office:value-type="float" office:value="635.609660574413">
            <text:p>635,61</text:p>
          </table:table-cell>
          <table:table-cell office:value-type="float" office:value="636.440522875818">
            <text:p>636,44</text:p>
          </table:table-cell>
          <table:table-cell table:style-name="ce27" office:value-type="float" office:value="638.946194225722">
            <text:p>638,95</text:p>
          </table:table-cell>
          <table:table-cell office:value-type="float" office:value="643.16644649934">
            <text:p>643,17</text:p>
          </table:table-cell>
          <table:table-cell office:value-type="float" office:value="1803.24814814814">
            <text:p>1803,25</text:p>
          </table:table-cell>
          <table:table-cell office:value-type="float" office:value="2318.4619047619">
            <text:p>2318,46</text:p>
          </table:table-cell>
          <table:table-cell office:value-type="float" office:value="2116.85652173913">
            <text:p>2116,86</text:p>
          </table:table-cell>
          <table:table-cell office:value-type="float" office:value="1872.60384615384">
            <text:p>1872,60</text:p>
          </table:table-cell>
          <table:table-cell office:value-type="float" office:value="1512.0403726708">
            <text:p>1512,04</text:p>
          </table:table-cell>
          <table:table-cell office:value-type="float" office:value="964.11287128712">
            <text:p>964,11</text:p>
          </table:table-cell>
          <table:table-cell office:value-type="float" office:value="604.816149068325">
            <text:p>604,82</text:p>
          </table:table-cell>
          <table:table-cell office:value-type="float" office:value="2434.385">
            <text:p>2434,39</text:p>
          </table:table-cell>
          <table:table-cell office:value-type="float" office:value="2410.28217821782">
            <text:p>2410,28</text:p>
          </table:table-cell>
          <table:table-cell office:value-type="float" office:value="2375.00975609756">
            <text:p>2375,01</text:p>
          </table:table-cell>
          <table:table-cell office:value-type="float" office:value="2307.47393364929">
            <text:p>2307,47</text:p>
          </table:table-cell>
          <table:table-cell office:value-type="float" office:value="2213.07727272727">
            <text:p>2213,08</text:p>
          </table:table-cell>
          <table:table-cell office:value-type="float" office:value="2203.06334841629">
            <text:p>2203,06</text:p>
          </table:table-cell>
          <table:table-cell office:value-type="float" office:value="2154.32300884955">
            <text:p>2154,32</text:p>
          </table:table-cell>
          <table:table-cell office:value-type="float" office:value="2071.81702127659">
            <text:p>2071,82</text:p>
          </table:table-cell>
          <table:table-cell office:value-type="float" office:value="1947.50799999999">
            <text:p>1947,51</text:p>
          </table:table-cell>
          <table:table-cell office:value-type="float" office:value="1916.83858267716">
            <text:p>1916,84</text:p>
          </table:table-cell>
          <table:table-cell office:value-type="float" office:value="1909.32156862745">
            <text:p>1909,32</text:p>
          </table:table-cell>
          <table:table-cell office:value-type="float" office:value="1770.46181818181">
            <text:p>1770,46</text:p>
          </table:table-cell>
          <table:table-cell office:value-type="float" office:value="1726.51418439716">
            <text:p>1726,51</text:p>
          </table:table-cell>
          <table:table-cell office:value-type="float" office:value="1696.43554006968">
            <text:p>1696,44</text:p>
          </table:table-cell>
          <table:table-cell office:value-type="float" office:value="1596.31803278688">
            <text:p>1596,32</text:p>
          </table:table-cell>
          <table:table-cell office:value-type="float" office:value="1591.10130718953">
            <text:p>1591,10</text:p>
          </table:table-cell>
          <table:table-cell office:value-type="float" office:value="1570.57096774193">
            <text:p>1570,57</text:p>
          </table:table-cell>
          <table:table-cell office:value-type="float" office:value="1545.64126984126">
            <text:p>1545,64</text:p>
          </table:table-cell>
          <table:table-cell table:number-columns-repeated="970"/>
        </table:table-row>
        <table:table-row table:style-name="ro2">
          <table:table-cell/>
          <table:table-cell table:style-name="ce10"/>
          <table:table-cell/>
          <table:table-cell table:style-name="ce17" office:value-type="float" office:value="45397.6">
            <text:p>45397,6</text:p>
          </table:table-cell>
          <table:table-cell office:value-type="float" office:value="1681.39259259259">
            <text:p>1681,39</text:p>
          </table:table-cell>
          <table:table-cell office:value-type="float" office:value="563.945341614909">
            <text:p>563,95</text:p>
          </table:table-cell>
          <table:table-cell office:value-type="float" office:value="898.962376237616">
            <text:p>898,96</text:p>
          </table:table-cell>
          <table:table-cell office:value-type="float" office:value="1409.86335403726">
            <text:p>1409,86</text:p>
          </table:table-cell>
          <table:table-cell office:value-type="float" office:value="1746.06153846153">
            <text:p>1746,06</text:p>
          </table:table-cell>
          <table:table-cell office:value-type="float" office:value="1973.80869565217">
            <text:p>1973,81</text:p>
          </table:table-cell>
          <table:table-cell office:value-type="float" office:value="2161.79047619047">
            <text:p>2161,79</text:p>
          </table:table-cell>
          <table:table-cell office:value-type="float" office:value="470.441450777208">
            <text:p>470,44</text:p>
          </table:table-cell>
          <table:table-cell office:value-type="float" office:value="480.397883597889">
            <text:p>480,40</text:p>
          </table:table-cell>
          <table:table-cell office:value-type="float" office:value="481.416755037121">
            <text:p>481,42</text:p>
          </table:table-cell>
          <table:table-cell office:value-type="float" office:value="494.527233115474">
            <text:p>494,53</text:p>
          </table:table-cell>
          <table:table-cell office:value-type="float" office:value="501.630939226524">
            <text:p>501,63</text:p>
          </table:table-cell>
          <table:table-cell office:value-type="float" office:value="510.659167604054">
            <text:p>510,66</text:p>
          </table:table-cell>
          <table:table-cell office:value-type="float" office:value="512.38826185102">
            <text:p>512,39</text:p>
          </table:table-cell>
          <table:table-cell office:value-type="float" office:value="536.614657210405">
            <text:p>536,61</text:p>
          </table:table-cell>
          <table:table-cell office:value-type="float" office:value="537.886255924174">
            <text:p>537,89</text:p>
          </table:table-cell>
          <table:table-cell office:value-type="float" office:value="553.629268292686">
            <text:p>553,63</text:p>
          </table:table-cell>
          <table:table-cell office:value-type="float" office:value="554.982885085577">
            <text:p>554,98</text:p>
          </table:table-cell>
          <table:table-cell office:value-type="float" office:value="557.025766871168">
            <text:p>557,03</text:p>
          </table:table-cell>
          <table:table-cell office:value-type="float" office:value="560.464197530867">
            <text:p>560,46</text:p>
          </table:table-cell>
          <table:table-cell office:value-type="float" office:value="568.180225281604">
            <text:p>568,18</text:p>
          </table:table-cell>
          <table:table-cell office:value-type="float" office:value="592.657963446476">
            <text:p>592,66</text:p>
          </table:table-cell>
          <table:table-cell office:value-type="float" office:value="593.432679738563">
            <text:p>593,43</text:p>
          </table:table-cell>
          <table:table-cell table:style-name="ce27" office:value-type="float" office:value="595.769028871392">
            <text:p>595,77</text:p>
          </table:table-cell>
          <table:table-cell office:value-type="float" office:value="599.704095112286">
            <text:p>599,70</text:p>
          </table:table-cell>
          <table:table-cell office:value-type="float" office:value="1681.39259259259">
            <text:p>1681,39</text:p>
          </table:table-cell>
          <table:table-cell office:value-type="float" office:value="2161.79047619047">
            <text:p>2161,79</text:p>
          </table:table-cell>
          <table:table-cell office:value-type="float" office:value="1973.80869565217">
            <text:p>1973,81</text:p>
          </table:table-cell>
          <table:table-cell office:value-type="float" office:value="1746.06153846153">
            <text:p>1746,06</text:p>
          </table:table-cell>
          <table:table-cell office:value-type="float" office:value="1409.86335403726">
            <text:p>1409,86</text:p>
          </table:table-cell>
          <table:table-cell office:value-type="float" office:value="898.962376237616">
            <text:p>898,96</text:p>
          </table:table-cell>
          <table:table-cell office:value-type="float" office:value="563.945341614909">
            <text:p>563,95</text:p>
          </table:table-cell>
          <table:table-cell office:value-type="float" office:value="2269.88">
            <text:p>2269,88</text:p>
          </table:table-cell>
          <table:table-cell office:value-type="float" office:value="2247.40594059406">
            <text:p>2247,41</text:p>
          </table:table-cell>
          <table:table-cell office:value-type="float" office:value="2214.51707317073">
            <text:p>2214,52</text:p>
          </table:table-cell>
          <table:table-cell office:value-type="float" office:value="2151.54502369668">
            <text:p>2151,55</text:p>
          </table:table-cell>
          <table:table-cell office:value-type="float" office:value="2063.52727272727">
            <text:p>2063,53</text:p>
          </table:table-cell>
          <table:table-cell office:value-type="float" office:value="2054.19004524887">
            <text:p>2054,19</text:p>
          </table:table-cell>
          <table:table-cell office:value-type="float" office:value="2008.74336283186">
            <text:p>2008,74</text:p>
          </table:table-cell>
          <table:table-cell office:value-type="float" office:value="1931.81276595744">
            <text:p>1931,81</text:p>
          </table:table-cell>
          <table:table-cell office:value-type="float" office:value="1815.90399999999">
            <text:p>1815,90</text:p>
          </table:table-cell>
          <table:table-cell office:value-type="float" office:value="1787.30708661417">
            <text:p>1787,31</text:p>
          </table:table-cell>
          <table:table-cell office:value-type="float" office:value="1780.29803921568">
            <text:p>1780,30</text:p>
          </table:table-cell>
          <table:table-cell office:value-type="float" office:value="1650.82181818181">
            <text:p>1650,82</text:p>
          </table:table-cell>
          <table:table-cell office:value-type="float" office:value="1609.8439716312">
            <text:p>1609,84</text:p>
          </table:table-cell>
          <table:table-cell office:value-type="float" office:value="1581.79790940766">
            <text:p>1581,80</text:p>
          </table:table-cell>
          <table:table-cell office:value-type="float" office:value="1488.44590163934">
            <text:p>1488,45</text:p>
          </table:table-cell>
          <table:table-cell office:value-type="float" office:value="1483.5816993464">
            <text:p>1483,58</text:p>
          </table:table-cell>
          <table:table-cell office:value-type="float" office:value="1464.43870967741">
            <text:p>1464,44</text:p>
          </table:table-cell>
          <table:table-cell office:value-type="float" office:value="1441.19365079364">
            <text:p>1441,19</text:p>
          </table:table-cell>
          <table:table-cell table:number-columns-repeated="970"/>
        </table:table-row>
        <table:table-row table:style-name="ro2">
          <table:table-cell/>
          <table:table-cell table:style-name="ce10"/>
          <table:table-cell/>
          <table:table-cell table:style-name="ce17" office:value-type="float" office:value="93615.8">
            <text:p>93615,8</text:p>
          </table:table-cell>
          <table:table-cell office:value-type="float" office:value="3467.25185185184">
            <text:p>3467,25</text:p>
          </table:table-cell>
          <table:table-cell office:value-type="float" office:value="1162.92919254659">
            <text:p>1162,93</text:p>
          </table:table-cell>
          <table:table-cell office:value-type="float" office:value="1853.77821782177">
            <text:p>1853,78</text:p>
          </table:table-cell>
          <table:table-cell office:value-type="float" office:value="2907.32298136644">
            <text:p>2907,32</text:p>
          </table:table-cell>
          <table:table-cell office:value-type="float" office:value="3600.60769230768">
            <text:p>3600,61</text:p>
          </table:table-cell>
          <table:table-cell office:value-type="float" office:value="4070.25217391304">
            <text:p>4070,25</text:p>
          </table:table-cell>
          <table:table-cell office:value-type="float" office:value="4457.89523809524">
            <text:p>4457,90</text:p>
          </table:table-cell>
          <table:table-cell office:value-type="float" office:value="970.111917098458">
            <text:p>970,11</text:p>
          </table:table-cell>
          <table:table-cell office:value-type="float" office:value="990.643386243398">
            <text:p>990,64</text:p>
          </table:table-cell>
          <table:table-cell office:value-type="float" office:value="992.74443266173">
            <text:p>992,74</text:p>
          </table:table-cell>
          <table:table-cell office:value-type="float" office:value="1019.77995642703">
            <text:p>1019,78</text:p>
          </table:table-cell>
          <table:table-cell office:value-type="float" office:value="1034.42872928178">
            <text:p>1034,43</text:p>
          </table:table-cell>
          <table:table-cell office:value-type="float" office:value="1053.0461192351">
            <text:p>1053,05</text:p>
          </table:table-cell>
          <table:table-cell office:value-type="float" office:value="1056.61173814899">
            <text:p>1056,61</text:p>
          </table:table-cell>
          <table:table-cell office:value-type="float" office:value="1106.56973995273">
            <text:p>1106,57</text:p>
          </table:table-cell>
          <table:table-cell office:value-type="float" office:value="1109.19194312797">
            <text:p>1109,19</text:p>
          </table:table-cell>
          <table:table-cell office:value-type="float" office:value="1141.65609756098">
            <text:p>1141,66</text:p>
          </table:table-cell>
          <table:table-cell office:value-type="float" office:value="1144.44743276284">
            <text:p>1144,45</text:p>
          </table:table-cell>
          <table:table-cell office:value-type="float" office:value="1148.66012269939">
            <text:p>1148,66</text:p>
          </table:table-cell>
          <table:table-cell office:value-type="float" office:value="1155.75061728396">
            <text:p>1155,75</text:p>
          </table:table-cell>
          <table:table-cell office:value-type="float" office:value="1171.662077597">
            <text:p>1171,66</text:p>
          </table:table-cell>
          <table:table-cell office:value-type="float" office:value="1222.13838120105">
            <text:p>1222,14</text:p>
          </table:table-cell>
          <table:table-cell office:value-type="float" office:value="1223.73594771242">
            <text:p>1223,74</text:p>
          </table:table-cell>
          <table:table-cell table:style-name="ce27" office:value-type="float" office:value="1228.55380577428">
            <text:p>1228,55</text:p>
          </table:table-cell>
          <table:table-cell office:value-type="float" office:value="1236.66842800528">
            <text:p>1236,67</text:p>
          </table:table-cell>
          <table:table-cell office:value-type="float" office:value="3467.25185185184">
            <text:p>3467,25</text:p>
          </table:table-cell>
          <table:table-cell office:value-type="float" office:value="4457.89523809524">
            <text:p>4457,90</text:p>
          </table:table-cell>
          <table:table-cell office:value-type="float" office:value="4070.25217391304">
            <text:p>4070,25</text:p>
          </table:table-cell>
          <table:table-cell office:value-type="float" office:value="3600.60769230768">
            <text:p>3600,61</text:p>
          </table:table-cell>
          <table:table-cell office:value-type="float" office:value="2907.32298136644">
            <text:p>2907,32</text:p>
          </table:table-cell>
          <table:table-cell office:value-type="float" office:value="1853.77821782177">
            <text:p>1853,78</text:p>
          </table:table-cell>
          <table:table-cell office:value-type="float" office:value="1162.92919254659">
            <text:p>1162,93</text:p>
          </table:table-cell>
          <table:table-cell office:value-type="float" office:value="4680.79">
            <text:p>4680,79</text:p>
          </table:table-cell>
          <table:table-cell office:value-type="float" office:value="4634.44554455445">
            <text:p>4634,45</text:p>
          </table:table-cell>
          <table:table-cell office:value-type="float" office:value="4566.6243902439">
            <text:p>4566,62</text:p>
          </table:table-cell>
          <table:table-cell office:value-type="float" office:value="4436.76777251185">
            <text:p>4436,77</text:p>
          </table:table-cell>
          <table:table-cell office:value-type="float" office:value="4255.26363636363">
            <text:p>4255,26</text:p>
          </table:table-cell>
          <table:table-cell office:value-type="float" office:value="4236.00904977375">
            <text:p>4236,01</text:p>
          </table:table-cell>
          <table:table-cell office:value-type="float" office:value="4142.29203539822">
            <text:p>4142,29</text:p>
          </table:table-cell>
          <table:table-cell office:value-type="float" office:value="3983.65106382978">
            <text:p>3983,65</text:p>
          </table:table-cell>
          <table:table-cell office:value-type="float" office:value="3744.63199999999">
            <text:p>3744,63</text:p>
          </table:table-cell>
          <table:table-cell office:value-type="float" office:value="3685.66141732282">
            <text:p>3685,66</text:p>
          </table:table-cell>
          <table:table-cell office:value-type="float" office:value="3671.20784313724">
            <text:p>3671,21</text:p>
          </table:table-cell>
          <table:table-cell office:value-type="float" office:value="3404.2109090909">
            <text:p>3404,21</text:p>
          </table:table-cell>
          <table:table-cell office:value-type="float" office:value="3319.70921985814">
            <text:p>3319,71</text:p>
          </table:table-cell>
          <table:table-cell office:value-type="float" office:value="3261.87456445992">
            <text:p>3261,87</text:p>
          </table:table-cell>
          <table:table-cell office:value-type="float" office:value="3069.37049180326">
            <text:p>3069,37</text:p>
          </table:table-cell>
          <table:table-cell office:value-type="float" office:value="3059.33986928103">
            <text:p>3059,34</text:p>
          </table:table-cell>
          <table:table-cell office:value-type="float" office:value="3019.86451612902">
            <text:p>3019,86</text:p>
          </table:table-cell>
          <table:table-cell office:value-type="float" office:value="2971.93015873014">
            <text:p>2971,93</text:p>
          </table:table-cell>
          <table:table-cell table:number-columns-repeated="970"/>
        </table:table-row>
        <table:table-row table:style-name="ro2">
          <table:table-cell/>
          <table:table-cell table:style-name="ce10"/>
          <table:table-cell/>
          <table:table-cell table:style-name="ce17"/>
          <table:table-cell office:value-type="float" office:value="35.2969628796361">
            <text:p>35,30</text:p>
          </table:table-cell>
          <table:table-cell office:value-type="float" office:value="62.2228832044419">
            <text:p>62,22</text:p>
          </table:table-cell>
          <table:table-cell office:value-type="float" office:value="46.5356666172334">
            <text:p>46,54</text:p>
          </table:table-cell>
          <table:table-cell office:value-type="float" office:value="42.1477501678965">
            <text:p>42,15</text:p>
          </table:table-cell>
          <table:table-cell office:value-type="float" office:value="34.7304925290496">
            <text:p>34,73</text:p>
          </table:table-cell>
          <table:table-cell office:value-type="float" office:value="33.9930668399914">
            <text:p>33,99</text:p>
          </table:table-cell>
          <table:table-cell table:style-name="ce23" office:value-type="float" office:value="34.0004334164005">
            <text:p>34,00</text:p>
          </table:table-cell>
          <table:table-cell office:value-type="float" office:value="32.9507508138146">
            <text:p>32,95</text:p>
          </table:table-cell>
          <table:table-cell office:value-type="float" office:value="34.4370061457377">
            <text:p>34,44</text:p>
          </table:table-cell>
          <table:table-cell office:value-type="float" office:value="37.3026628625739">
            <text:p>37,30</text:p>
          </table:table-cell>
          <table:table-cell office:value-type="float" office:value="62.2228832044419">
            <text:p>62,22</text:p>
          </table:table-cell>
          <table:table-cell office:value-type="float" office:value="35.2969628796361">
            <text:p>35,30</text:p>
          </table:table-cell>
          <table:table-cell office:value-type="float" office:value="62.1735684565089">
            <text:p>62,17</text:p>
          </table:table-cell>
          <table:table-cell office:value-type="float" office:value="61.1080817916264">
            <text:p>61,11</text:p>
          </table:table-cell>
          <table:table-cell office:value-type="float" office:value="61.0842904418925">
            <text:p>61,08</text:p>
          </table:table-cell>
          <table:table-cell office:value-type="float" office:value="61.0486381322961">
            <text:p>61,05</text:p>
          </table:table-cell>
          <table:table-cell office:value-type="float" office:value="57.5867131583786">
            <text:p>57,59</text:p>
          </table:table-cell>
          <table:table-cell office:value-type="float" office:value="56.4370503597134">
            <text:p>56,44</text:p>
          </table:table-cell>
          <table:table-cell office:value-type="float" office:value="54.092397862439">
            <text:p>54,09</text:p>
          </table:table-cell>
          <table:table-cell office:value-type="float" office:value="53.0857722889544">
            <text:p>53,09</text:p>
          </table:table-cell>
          <table:table-cell office:value-type="float" office:value="92.6813064537642">
            <text:p>92,68</text:p>
          </table:table-cell>
          <table:table-cell office:value-type="float" office:value="203.110521408564">
            <text:p>203,11</text:p>
          </table:table-cell>
          <table:table-cell office:value-type="float" office:value="93.895096316475">
            <text:p>93,90</text:p>
          </table:table-cell>
          <table:table-cell table:style-name="ce31" office:value-type="float" office:value="208.00367242009">
            <text:p>208,00</text:p>
          </table:table-cell>
          <table:table-cell office:value-type="float" office:value="209.047759651548">
            <text:p>209,05</text:p>
          </table:table-cell>
          <table:table-cell office:value-type="float" office:value="510.172941812296">
            <text:p>510,17</text:p>
          </table:table-cell>
          <table:table-cell table:style-name="ce24" office:value-type="float" office:value="503.014209591485">
            <text:p>503,01</text:p>
          </table:table-cell>
          <table:table-cell office:value-type="float" office:value="563.23985680191">
            <text:p>563,24</text:p>
          </table:table-cell>
          <table:table-cell office:value-type="float" office:value="538.602130087491">
            <text:p>538,60</text:p>
          </table:table-cell>
          <table:table-cell office:value-type="float" office:value="537.069979139016">
            <text:p>537,07</text:p>
          </table:table-cell>
          <table:table-cell office:value-type="float" office:value="529.934505988031">
            <text:p>529,93</text:p>
          </table:table-cell>
          <table:table-cell office:value-type="float" office:value="528.057057617013">
            <text:p>528,06</text:p>
          </table:table-cell>
          <table:table-cell office:value-type="float" office:value="513.969147005454">
            <text:p>513,97</text:p>
          </table:table-cell>
          <table:table-cell office:value-type="float" office:value="509.713822894179">
            <text:p>509,71</text:p>
          </table:table-cell>
          <table:table-cell office:value-type="float" office:value="509.255529581021">
            <text:p>509,26</text:p>
          </table:table-cell>
          <table:table-cell office:value-type="float" office:value="505.528382720468">
            <text:p>505,53</text:p>
          </table:table-cell>
          <table:table-cell office:value-type="float" office:value="503.103570794113">
            <text:p>503,10</text:p>
          </table:table-cell>
          <table:table-cell office:value-type="float" office:value="489.790729851276">
            <text:p>489,79</text:p>
          </table:table-cell>
          <table:table-cell table:style-name="ce24" office:value-type="float" office:value="456.990479264178">
            <text:p>456,99</text:p>
          </table:table-cell>
          <table:table-cell office:value-type="float" office:value="448.877793628169">
            <text:p>448,88</text:p>
          </table:table-cell>
          <table:table-cell office:value-type="float" office:value="446.542100283841">
            <text:p>446,54</text:p>
          </table:table-cell>
          <table:table-cell office:value-type="float" office:value="396.801176965106">
            <text:p>396,80</text:p>
          </table:table-cell>
          <table:table-cell table:style-name="ce24" office:value-type="float" office:value="384.987765089712">
            <text:p>384,99</text:p>
          </table:table-cell>
          <table:table-cell office:value-type="float" office:value="375.543031428177">
            <text:p>375,54</text:p>
          </table:table-cell>
          <table:table-cell office:value-type="float" office:value="370.72522581488">
            <text:p>370,73</text:p>
          </table:table-cell>
          <table:table-cell office:value-type="float" office:value="362.237145049864">
            <text:p>362,24</text:p>
          </table:table-cell>
          <table:table-cell office:value-type="float" office:value="339.80921526275">
            <text:p>339,81</text:p>
          </table:table-cell>
          <table:table-cell office:value-type="float" office:value="337.018921813608">
            <text:p>337,02</text:p>
          </table:table-cell>
          <table:table-cell office:value-type="float" office:value="255.086470906094">
            <text:p>255,09</text:p>
          </table:table-cell>
          <table:table-cell office:value-type="float" office:value="564.474785728523">
            <text:p>564,47</text:p>
          </table:table-cell>
          <table:table-cell table:number-columns-repeated="970"/>
        </table:table-row>
        <table:table-row table:style-name="ro2">
          <table:table-cell/>
          <table:table-cell table:style-name="ce10"/>
          <table:table-cell/>
          <table:table-cell table:style-name="ce17"/>
          <table:table-cell office:value-type="float" office:value="36.8740157480274">
            <text:p>36,87</text:p>
          </table:table-cell>
          <table:table-cell table:style-name="ce23" office:value-type="float" office:value="65.0029744199882">
            <text:p>65,00</text:p>
          </table:table-cell>
          <table:table-cell office:value-type="float" office:value="48.6148598546648">
            <text:p>48,61</text:p>
          </table:table-cell>
          <table:table-cell office:value-type="float" office:value="44.0308932169226">
            <text:p>44,03</text:p>
          </table:table-cell>
          <table:table-cell office:value-type="float" office:value="36.2822357498574">
            <text:p>36,28</text:p>
          </table:table-cell>
          <table:table-cell office:value-type="float" office:value="35.5118622034404">
            <text:p>35,51</text:p>
          </table:table-cell>
          <table:table-cell office:value-type="float" office:value="35.5195579152626">
            <text:p>35,52</text:p>
          </table:table-cell>
          <table:table-cell office:value-type="float" office:value="34.4229759529512">
            <text:p>34,42</text:p>
          </table:table-cell>
          <table:table-cell office:value-type="float" office:value="35.9756365232616">
            <text:p>35,98</text:p>
          </table:table-cell>
          <table:table-cell office:value-type="float" office:value="38.9693295292405">
            <text:p>38,97</text:p>
          </table:table-cell>
          <table:table-cell table:style-name="ce24" office:value-type="float" office:value="65.0029744199882">
            <text:p>65,00</text:p>
          </table:table-cell>
          <table:table-cell office:value-type="float" office:value="36.8740157480274">
            <text:p>36,87</text:p>
          </table:table-cell>
          <table:table-cell office:value-type="float" office:value="64.9514563106797">
            <text:p>64,95</text:p>
          </table:table-cell>
          <table:table-cell office:value-type="float" office:value="63.8383641674784">
            <text:p>63,84</text:p>
          </table:table-cell>
          <table:table-cell office:value-type="float" office:value="63.8135098306408">
            <text:p>63,81</text:p>
          </table:table-cell>
          <table:table-cell office:value-type="float" office:value="63.77626459144">
            <text:p>63,78</text:p>
          </table:table-cell>
          <table:table-cell office:value-type="float" office:value="60.1596623233631">
            <text:p>60,16</text:p>
          </table:table-cell>
          <table:table-cell office:value-type="float" office:value="58.9586330935264">
            <text:p>58,96</text:p>
          </table:table-cell>
          <table:table-cell office:value-type="float" office:value="56.5092225478381">
            <text:p>56,51</text:p>
          </table:table-cell>
          <table:table-cell office:value-type="float" office:value="55.4576213838623">
            <text:p>55,46</text:p>
          </table:table-cell>
          <table:table-cell office:value-type="float" office:value="1.03482131169046">
            <text:p>1,03</text:p>
          </table:table-cell>
          <table:table-cell office:value-type="float" office:value="2.26780463314893">
            <text:p>2,27</text:p>
          </table:table-cell>
          <table:table-cell office:value-type="float" office:value="1.04837372766199">
            <text:p>1,05</text:p>
          </table:table-cell>
          <table:table-cell table:style-name="ce27" office:value-type="float" office:value="2.32243848696252">
            <text:p>2,32</text:p>
          </table:table-cell>
          <table:table-cell office:value-type="float" office:value="2.33409610983942">
            <text:p>2,33</text:p>
          </table:table-cell>
          <table:table-cell office:value-type="float" office:value="5.69627094217269">
            <text:p>5,70</text:p>
          </table:table-cell>
          <table:table-cell office:value-type="float" office:value="5.61634103019551">
            <text:p>5,62</text:p>
          </table:table-cell>
          <table:table-cell office:value-type="float" office:value="6.28878281622912">
            <text:p>6,29</text:p>
          </table:table-cell>
          <table:table-cell table:style-name="ce24" office:value-type="float" office:value="6.01369341955122">
            <text:p>6,01</text:p>
          </table:table-cell>
          <table:table-cell table:style-name="ce24" office:value-type="float" office:value="5.99658638346299">
            <text:p>6,00</text:p>
          </table:table-cell>
          <table:table-cell office:value-type="float" office:value="5.91691616766475">
            <text:p>5,92</text:p>
          </table:table-cell>
          <table:table-cell office:value-type="float" office:value="5.89595375722551">
            <text:p>5,90</text:p>
          </table:table-cell>
          <table:table-cell office:value-type="float" office:value="5.73865698729593">
            <text:p>5,74</text:p>
          </table:table-cell>
          <table:table-cell office:value-type="float" office:value="5.69114470842344">
            <text:p>5,69</text:p>
          </table:table-cell>
          <table:table-cell office:value-type="float" office:value="5.68602769286111">
            <text:p>5,69</text:p>
          </table:table-cell>
          <table:table-cell office:value-type="float" office:value="5.64441270974664">
            <text:p>5,64</text:p>
          </table:table-cell>
          <table:table-cell office:value-type="float" office:value="5.61733878131119">
            <text:p>5,62</text:p>
          </table:table-cell>
          <table:table-cell office:value-type="float" office:value="5.4686959529576">
            <text:p>5,47</text:p>
          </table:table-cell>
          <table:table-cell office:value-type="float" office:value="5.10246893658241">
            <text:p>5,10</text:p>
          </table:table-cell>
          <table:table-cell table:style-name="ce24" office:value-type="float" office:value="5.01188777936302">
            <text:p>5,01</text:p>
          </table:table-cell>
          <table:table-cell table:style-name="ce24" office:value-type="float" office:value="4.98580889309387">
            <text:p>4,99</text:p>
          </table:table-cell>
          <table:table-cell office:value-type="float" office:value="4.43043295502306">
            <text:p>4,43</text:p>
          </table:table-cell>
          <table:table-cell office:value-type="float" office:value="4.2985318107666">
            <text:p>4,30</text:p>
          </table:table-cell>
          <table:table-cell office:value-type="float" office:value="4.19307784113496">
            <text:p>4,19</text:p>
          </table:table-cell>
          <table:table-cell office:value-type="float" office:value="4.13928524675985">
            <text:p>4,14</text:p>
          </table:table-cell>
          <table:table-cell office:value-type="float" office:value="4.04451266308496">
            <text:p>4,04</text:p>
          </table:table-cell>
          <table:table-cell office:value-type="float" office:value="3.79409647228189">
            <text:p>3,79</text:p>
          </table:table-cell>
          <table:table-cell office:value-type="float" office:value="3.76294180649734">
            <text:p>3,76</text:p>
          </table:table-cell>
          <table:table-cell office:value-type="float" office:value="2.84813547108575">
            <text:p>2,85</text:p>
          </table:table-cell>
          <table:table-cell office:value-type="float" office:value="6.30257125772374">
            <text:p>6,30</text:p>
          </table:table-cell>
          <table:table-cell table:number-columns-repeated="970"/>
        </table:table-row>
        <table:table-row table:style-name="ro2">
          <table:table-cell/>
          <table:table-cell table:style-name="ce10"/>
          <table:table-cell/>
          <table:table-cell table:style-name="ce17"/>
          <table:table-cell table:style-name="ce23" office:value-type="float" office:value="14.9988751406057">
            <text:p>15,00</text:p>
          </table:table-cell>
          <table:table-cell office:value-type="float" office:value="26.4406107475709">
            <text:p>26,44</text:p>
          </table:table-cell>
          <table:table-cell office:value-type="float" office:value="19.774581047012">
            <text:p>19,77</text:p>
          </table:table-cell>
          <table:table-cell office:value-type="float" office:value="17.9100067159161">
            <text:p>17,91</text:p>
          </table:table-cell>
          <table:table-cell office:value-type="float" office:value="14.758162700607">
            <text:p>14,76</text:p>
          </table:table-cell>
          <table:table-cell office:value-type="float" office:value="14.4448055465262">
            <text:p>14,44</text:p>
          </table:table-cell>
          <table:table-cell office:value-type="float" office:value="14.4479358543703">
            <text:p>14,45</text:p>
          </table:table-cell>
          <table:table-cell table:style-name="ce23" office:value-type="float" office:value="14.0018901606617">
            <text:p>14,00</text:p>
          </table:table-cell>
          <table:table-cell office:value-type="float" office:value="14.6334503950816">
            <text:p>14,63</text:p>
          </table:table-cell>
          <table:table-cell office:value-type="float" office:value="15.8511650023761">
            <text:p>15,85</text:p>
          </table:table-cell>
          <table:table-cell office:value-type="float" office:value="26.4406107475709">
            <text:p>26,44</text:p>
          </table:table-cell>
          <table:table-cell table:style-name="ce24" office:value-type="float" office:value="14.9988751406057">
            <text:p>15,00</text:p>
          </table:table-cell>
          <table:table-cell office:value-type="float" office:value="26.4196552407371">
            <text:p>26,42</text:p>
          </table:table-cell>
          <table:table-cell office:value-type="float" office:value="25.9668938656282">
            <text:p>25,97</text:p>
          </table:table-cell>
          <table:table-cell office:value-type="float" office:value="25.9567841152425">
            <text:p>25,96</text:p>
          </table:table-cell>
          <table:table-cell office:value-type="float" office:value="25.9416342412453">
            <text:p>25,94</text:p>
          </table:table-cell>
          <table:table-cell office:value-type="float" office:value="24.4705450541388">
            <text:p>24,47</text:p>
          </table:table-cell>
          <table:table-cell office:value-type="float" office:value="23.9820143884897">
            <text:p>23,98</text:p>
          </table:table-cell>
          <table:table-cell office:value-type="float" office:value="22.9856921220486">
            <text:p>22,99</text:p>
          </table:table-cell>
          <table:table-cell office:value-type="float" office:value="22.5579428184747">
            <text:p>22,56</text:p>
          </table:table-cell>
          <table:table-cell office:value-type="float" office:value="13.0809006414508">
            <text:p>13,08</text:p>
          </table:table-cell>
          <table:table-cell office:value-type="float" office:value="28.6667144803804">
            <text:p>28,67</text:p>
          </table:table-cell>
          <table:table-cell office:value-type="float" office:value="13.2522131229127">
            <text:p>13,25</text:p>
          </table:table-cell>
          <table:table-cell table:style-name="ce27" office:value-type="float" office:value="29.3573264781442">
            <text:p>29,36</text:p>
          </table:table-cell>
          <table:table-cell office:value-type="float" office:value="29.5046873846558">
            <text:p>29,50</text:p>
          </table:table-cell>
          <table:table-cell table:style-name="ce24" office:value-type="float" office:value="72.0050441361931">
            <text:p>72,01</text:p>
          </table:table-cell>
          <table:table-cell table:style-name="ce24" office:value-type="float" office:value="70.9946714031987">
            <text:p>70,99</text:p>
          </table:table-cell>
          <table:table-cell office:value-type="float" office:value="79.4948289578362">
            <text:p>79,49</text:p>
          </table:table-cell>
          <table:table-cell table:style-name="ce24" office:value-type="float" office:value="76.017497147205">
            <text:p>76,02</text:p>
          </table:table-cell>
          <table:table-cell office:value-type="float" office:value="75.8012516593977">
            <text:p>75,80</text:p>
          </table:table-cell>
          <table:table-cell office:value-type="float" office:value="74.7941616766477">
            <text:p>74,79</text:p>
          </table:table-cell>
          <table:table-cell office:value-type="float" office:value="74.5291814283061">
            <text:p>74,53</text:p>
          </table:table-cell>
          <table:table-cell office:value-type="float" office:value="72.5408348457364">
            <text:p>72,54</text:p>
          </table:table-cell>
          <table:table-cell office:value-type="float" office:value="71.940244780419">
            <text:p>71,94</text:p>
          </table:table-cell>
          <table:table-cell office:value-type="float" office:value="71.8755619492911">
            <text:p>71,88</text:p>
          </table:table-cell>
          <table:table-cell office:value-type="float" office:value="71.3495180292768">
            <text:p>71,35</text:p>
          </table:table-cell>
          <table:table-cell table:style-name="ce24" office:value-type="float" office:value="71.0072837093638">
            <text:p>71,01</text:p>
          </table:table-cell>
          <table:table-cell office:value-type="float" office:value="69.1283292978227">
            <text:p>69,13</text:p>
          </table:table-cell>
          <table:table-cell office:value-type="float" office:value="64.4989511053761">
            <text:p>64,50</text:p>
          </table:table-cell>
          <table:table-cell office:value-type="float" office:value="63.3539388175648">
            <text:p>63,35</text:p>
          </table:table-cell>
          <table:table-cell office:value-type="float" office:value="63.0242825607091">
            <text:p>63,02</text:p>
          </table:table-cell>
          <table:table-cell table:style-name="ce24" office:value-type="float" office:value="56.0039232170372">
            <text:p>56,00</text:p>
          </table:table-cell>
          <table:table-cell office:value-type="float" office:value="54.3365959760724">
            <text:p>54,34</text:p>
          </table:table-cell>
          <table:table-cell table:style-name="ce24" office:value-type="float" office:value="53.0035804269969">
            <text:p>53,00</text:p>
          </table:table-cell>
          <table:table-cell office:value-type="float" office:value="52.3236025657784">
            <text:p>52,32</text:p>
          </table:table-cell>
          <table:table-cell office:value-type="float" office:value="51.1256075722662">
            <text:p>51,13</text:p>
          </table:table-cell>
          <table:table-cell office:value-type="float" office:value="47.960163186941">
            <text:p>47,96</text:p>
          </table:table-cell>
          <table:table-cell office:value-type="float" office:value="47.566345352846">
            <text:p>47,57</text:p>
          </table:table-cell>
          <table:table-cell table:style-name="ce24" office:value-type="float" office:value="36.0025220680889">
            <text:p>36,00</text:p>
          </table:table-cell>
          <table:table-cell office:value-type="float" office:value="79.6691249750848">
            <text:p>79,67</text:p>
          </table:table-cell>
          <table:table-cell table:number-columns-repeated="970"/>
        </table:table-row>
        <table:table-row table:style-name="ro2">
          <table:table-cell/>
          <table:table-cell table:style-name="ce10"/>
          <table:table-cell/>
          <table:table-cell table:style-name="ce17"/>
          <table:table-cell office:value-type="float" office:value="50.817772778397">
            <text:p>50,82</text:p>
          </table:table-cell>
          <table:table-cell office:value-type="float" office:value="89.5835812016658">
            <text:p>89,58</text:p>
          </table:table-cell>
          <table:table-cell table:style-name="ce23" office:value-type="float" office:value="66.9983686786307">
            <text:p>67,00</text:p>
          </table:table-cell>
          <table:table-cell office:value-type="float" office:value="60.6809939556729">
            <text:p>60,68</text:p>
          </table:table-cell>
          <table:table-cell table:style-name="ce23" office:value-type="float" office:value="50.0022136137185">
            <text:p>50,00</text:p>
          </table:table-cell>
          <table:table-cell office:value-type="float" office:value="48.9405264868316">
            <text:p>48,94</text:p>
          </table:table-cell>
          <table:table-cell office:value-type="float" office:value="48.9511323003514">
            <text:p>48,95</text:p>
          </table:table-cell>
          <table:table-cell office:value-type="float" office:value="47.4398823899966">
            <text:p>47,44</text:p>
          </table:table-cell>
          <table:table-cell office:value-type="float" office:value="49.5796751536375">
            <text:p>49,58</text:p>
          </table:table-cell>
          <table:table-cell office:value-type="float" office:value="53.7054208273847">
            <text:p>53,71</text:p>
          </table:table-cell>
          <table:table-cell office:value-type="float" office:value="89.5835812016658">
            <text:p>89,58</text:p>
          </table:table-cell>
          <table:table-cell office:value-type="float" office:value="50.817772778397">
            <text:p>50,82</text:p>
          </table:table-cell>
          <table:table-cell office:value-type="float" office:value="89.512581731722">
            <text:p>89,51</text:p>
          </table:table-cell>
          <table:table-cell office:value-type="float" office:value="87.9785783836421">
            <text:p>87,98</text:p>
          </table:table-cell>
          <table:table-cell office:value-type="float" office:value="87.9443254817992">
            <text:p>87,94</text:p>
          </table:table-cell>
          <table:table-cell office:value-type="float" office:value="87.8929961089499">
            <text:p>87,89</text:p>
          </table:table-cell>
          <table:table-cell office:value-type="float" office:value="82.9087906037819">
            <text:p>82,91</text:p>
          </table:table-cell>
          <table:table-cell office:value-type="float" office:value="81.2535971223038">
            <text:p>81,25</text:p>
          </table:table-cell>
          <table:table-cell office:value-type="float" office:value="77.8779520772302">
            <text:p>77,88</text:p>
          </table:table-cell>
          <table:table-cell office:value-type="float" office:value="76.428692268654">
            <text:p>76,43</text:p>
          </table:table-cell>
          <table:table-cell table:style-name="ce23" office:value-type="float" office:value="77.0012436183078">
            <text:p>77,00</text:p>
          </table:table-cell>
          <table:table-cell office:value-type="float" office:value="168.747758731957">
            <text:p>168,75</text:p>
          </table:table-cell>
          <table:table-cell office:value-type="float" office:value="78.0096813766453">
            <text:p>78,01</text:p>
          </table:table-cell>
          <table:table-cell table:style-name="ce27" office:value-type="float" office:value="172.813073815616">
            <text:p>172,81</text:p>
          </table:table-cell>
          <table:table-cell office:value-type="float" office:value="173.680519672222">
            <text:p>173,68</text:p>
          </table:table-cell>
          <table:table-cell office:value-type="float" office:value="423.860565663853">
            <text:p>423,86</text:p>
          </table:table-cell>
          <table:table-cell office:value-type="float" office:value="417.91296625223">
            <text:p>417,91</text:p>
          </table:table-cell>
          <table:table-cell office:value-type="float" office:value="467.949482895784">
            <text:p>467,95</text:p>
          </table:table-cell>
          <table:table-cell office:value-type="float" office:value="447.480030429826">
            <text:p>447,48</text:p>
          </table:table-cell>
          <table:table-cell office:value-type="float" office:value="446.207092736587">
            <text:p>446,21</text:p>
          </table:table-cell>
          <table:table-cell office:value-type="float" office:value="440.278817365275">
            <text:p>440,28</text:p>
          </table:table-cell>
          <table:table-cell office:value-type="float" office:value="438.719000559394">
            <text:p>438,72</text:p>
          </table:table-cell>
          <table:table-cell table:style-name="ce24" office:value-type="float" office:value="427.014519056269">
            <text:p>427,01</text:p>
          </table:table-cell>
          <table:table-cell office:value-type="float" office:value="423.479121670275">
            <text:p>423,48</text:p>
          </table:table-cell>
          <table:table-cell office:value-type="float" office:value="423.098363603677">
            <text:p>423,10</text:p>
          </table:table-cell>
          <table:table-cell table:style-name="ce24" office:value-type="float" office:value="420.001785076767">
            <text:p>420,00</text:p>
          </table:table-cell>
          <table:table-cell table:style-name="ce24" office:value-type="float" office:value="417.987209095763">
            <text:p>417,99</text:p>
          </table:table-cell>
          <table:table-cell office:value-type="float" office:value="406.926668972685">
            <text:p>406,93</text:p>
          </table:table-cell>
          <table:table-cell office:value-type="float" office:value="379.675649507841">
            <text:p>379,68</text:p>
          </table:table-cell>
          <table:table-cell office:value-type="float" office:value="372.935488984006">
            <text:p>372,94</text:p>
          </table:table-cell>
          <table:table-cell table:style-name="ce24" office:value-type="float" office:value="370.994954273116">
            <text:p>370,99</text:p>
          </table:table-cell>
          <table:table-cell office:value-type="float" office:value="329.669328849652">
            <text:p>329,67</text:p>
          </table:table-cell>
          <table:table-cell office:value-type="float" office:value="319.854540511138">
            <text:p>319,85</text:p>
          </table:table-cell>
          <table:table-cell table:style-name="ce24" office:value-type="float" office:value="312.007691287615">
            <text:p>312,01</text:p>
          </table:table-cell>
          <table:table-cell table:style-name="ce24" office:value-type="float" office:value="308.004974473084">
            <text:p>308,00</text:p>
          </table:table-cell>
          <table:table-cell office:value-type="float" office:value="300.95292913787">
            <text:p>300,95</text:p>
          </table:table-cell>
          <table:table-cell office:value-type="float" office:value="282.31941444682">
            <text:p>282,32</text:p>
          </table:table-cell>
          <table:table-cell table:style-name="ce24" office:value-type="float" office:value="280.001190051147">
            <text:p>280,00</text:p>
          </table:table-cell>
          <table:table-cell office:value-type="float" office:value="211.930282831882">
            <text:p>211,93</text:p>
          </table:table-cell>
          <table:table-cell office:value-type="float" office:value="468.975483356588">
            <text:p>468,98</text:p>
          </table:table-cell>
          <table:table-cell table:number-columns-repeated="970"/>
        </table:table-row>
        <table:table-row table:style-name="ro2">
          <table:table-cell/>
          <table:table-cell table:style-name="ce10"/>
          <table:table-cell/>
          <table:table-cell table:style-name="ce17"/>
          <table:table-cell office:value-type="float" office:value="28.8785151855986">
            <text:p>28,88</text:p>
          </table:table-cell>
          <table:table-cell office:value-type="float" office:value="50.9081895697007">
            <text:p>50,91</text:p>
          </table:table-cell>
          <table:table-cell office:value-type="float" office:value="38.0735577636073">
            <text:p>38,07</text:p>
          </table:table-cell>
          <table:table-cell office:value-type="float" office:value="34.4835460040284">
            <text:p>34,48</text:p>
          </table:table-cell>
          <table:table-cell office:value-type="float" office:value="28.4150525733226">
            <text:p>28,42</text:p>
          </table:table-cell>
          <table:table-cell office:value-type="float" office:value="27.8117213736288">
            <text:p>27,81</text:p>
          </table:table-cell>
          <table:table-cell office:value-type="float" office:value="27.8177484017735">
            <text:p>27,82</text:p>
          </table:table-cell>
          <table:table-cell office:value-type="float" office:value="26.9589415100246">
            <text:p>26,96</text:p>
          </table:table-cell>
          <table:table-cell office:value-type="float" office:value="28.1749341527622">
            <text:p>28,17</text:p>
          </table:table-cell>
          <table:table-cell office:value-type="float" office:value="30.5194959581523">
            <text:p>30,52</text:p>
          </table:table-cell>
          <table:table-cell office:value-type="float" office:value="50.9081895697007">
            <text:p>50,91</text:p>
          </table:table-cell>
          <table:table-cell office:value-type="float" office:value="28.8785151855986">
            <text:p>28,88</text:p>
          </table:table-cell>
          <table:table-cell office:value-type="float" office:value="50.8678422825442">
            <text:p>50,87</text:p>
          </table:table-cell>
          <table:table-cell table:style-name="ce24" office:value-type="float" office:value="49.9961051606624">
            <text:p>50,00</text:p>
          </table:table-cell>
          <table:table-cell office:value-type="float" office:value="49.9766400622934">
            <text:p>49,98</text:p>
          </table:table-cell>
          <table:table-cell office:value-type="float" office:value="49.9474708171209">
            <text:p>49,95</text:p>
          </table:table-cell>
          <table:table-cell office:value-type="float" office:value="47.1150669847686">
            <text:p>47,12</text:p>
          </table:table-cell>
          <table:table-cell office:value-type="float" office:value="46.1744604316556">
            <text:p>46,17</text:p>
          </table:table-cell>
          <table:table-cell office:value-type="float" office:value="44.2561627305649">
            <text:p>44,26</text:p>
          </table:table-cell>
          <table:table-cell office:value-type="float" office:value="43.4325833192367">
            <text:p>43,43</text:p>
          </table:table-cell>
          <table:table-cell office:value-type="float" office:value="98.4638041628909">
            <text:p>98,46</text:p>
          </table:table-cell>
          <table:table-cell office:value-type="float" office:value="215.782830093924">
            <text:p>215,78</text:p>
          </table:table-cell>
          <table:table-cell office:value-type="float" office:value="99.7533238288278">
            <text:p>99,75</text:p>
          </table:table-cell>
          <table:table-cell table:style-name="ce27" office:value-type="float" office:value="220.981270657327">
            <text:p>220,98</text:p>
          </table:table-cell>
          <table:table-cell office:value-type="float" office:value="222.090499741602">
            <text:p>222,09</text:p>
          </table:table-cell>
          <table:table-cell table:style-name="ce24" office:value-type="float" office:value="542.003242658991">
            <text:p>542,00</text:p>
          </table:table-cell>
          <table:table-cell office:value-type="float" office:value="534.397868561291">
            <text:p>534,40</text:p>
          </table:table-cell>
          <table:table-cell office:value-type="float" office:value="598.381066030231">
            <text:p>598,38</text:p>
          </table:table-cell>
          <table:table-cell office:value-type="float" office:value="572.206162038804">
            <text:p>572,21</text:p>
          </table:table-cell>
          <table:table-cell office:value-type="float" office:value="570.578418357677">
            <text:p>570,58</text:p>
          </table:table-cell>
          <table:table-cell table:style-name="ce24" office:value-type="float" office:value="562.997754491025">
            <text:p>563,00</text:p>
          </table:table-cell>
          <table:table-cell table:style-name="ce24" office:value-type="float" office:value="561.003169867619">
            <text:p>561,00</text:p>
          </table:table-cell>
          <table:table-cell office:value-type="float" office:value="546.036297640663">
            <text:p>546,04</text:p>
          </table:table-cell>
          <table:table-cell office:value-type="float" office:value="541.51547876171">
            <text:p>541,52</text:p>
          </table:table-cell>
          <table:table-cell office:value-type="float" office:value="541.028591979871">
            <text:p>541,03</text:p>
          </table:table-cell>
          <table:table-cell office:value-type="float" office:value="537.068903962882">
            <text:p>537,07</text:p>
          </table:table-cell>
          <table:table-cell office:value-type="float" office:value="534.492805116374">
            <text:p>534,49</text:p>
          </table:table-cell>
          <table:table-cell office:value-type="float" office:value="520.34936008303">
            <text:p>520,35</text:p>
          </table:table-cell>
          <table:table-cell office:value-type="float" office:value="485.502662578686">
            <text:p>485,50</text:p>
          </table:table-cell>
          <table:table-cell office:value-type="float" office:value="476.883816769714">
            <text:p>476,88</text:p>
          </table:table-cell>
          <table:table-cell office:value-type="float" office:value="474.402396720298">
            <text:p>474,40</text:p>
          </table:table-cell>
          <table:table-cell office:value-type="float" office:value="421.558077623646">
            <text:p>421,56</text:p>
          </table:table-cell>
          <table:table-cell table:style-name="ce24" office:value-type="float" office:value="409.00761283305">
            <text:p>409,01</text:p>
          </table:table-cell>
          <table:table-cell office:value-type="float" office:value="398.973610926917">
            <text:p>398,97</text:p>
          </table:table-cell>
          <table:table-cell office:value-type="float" office:value="393.855216651376">
            <text:p>393,86</text:p>
          </table:table-cell>
          <table:table-cell office:value-type="float" office:value="384.837554361707">
            <text:p>384,84</text:p>
          </table:table-cell>
          <table:table-cell table:style-name="ce24" office:value-type="float" office:value="361.010319174435">
            <text:p>361,01</text:p>
          </table:table-cell>
          <table:table-cell office:value-type="float" office:value="358.045935975215">
            <text:p>358,05</text:p>
          </table:table-cell>
          <table:table-cell table:style-name="ce24" office:value-type="float" office:value="271.001621329438">
            <text:p>271,00</text:p>
          </table:table-cell>
          <table:table-cell office:value-type="float" office:value="599.693043651585">
            <text:p>599,69</text:p>
          </table:table-cell>
          <table:table-cell table:number-columns-repeated="970"/>
        </table:table-row>
        <table:table-row table:style-name="ro2">
          <table:table-cell/>
          <table:table-cell table:style-name="ce10"/>
          <table:table-cell/>
          <table:table-cell table:style-name="ce17"/>
          <table:table-cell office:value-type="float" office:value="26.5489313835741">
            <text:p>26,55</text:p>
          </table:table-cell>
          <table:table-cell office:value-type="float" office:value="46.8015070394607">
            <text:p>46,80</text:p>
          </table:table-cell>
          <table:table-cell table:style-name="ce23" office:value-type="float" office:value="35.0022245291419">
            <text:p>35,00</text:p>
          </table:table-cell>
          <table:table-cell office:value-type="float" office:value="31.701813297514">
            <text:p>31,70</text:p>
          </table:table-cell>
          <table:table-cell office:value-type="float" office:value="26.1228555617014">
            <text:p>26,12</text:p>
          </table:table-cell>
          <table:table-cell office:value-type="float" office:value="25.5681941284769">
            <text:p>25,57</text:p>
          </table:table-cell>
          <table:table-cell office:value-type="float" office:value="25.5737349658652">
            <text:p>25,57</text:p>
          </table:table-cell>
          <table:table-cell office:value-type="float" office:value="24.7842066575625">
            <text:p>24,78</text:p>
          </table:table-cell>
          <table:table-cell office:value-type="float" office:value="25.9021071114982">
            <text:p>25,90</text:p>
          </table:table-cell>
          <table:table-cell office:value-type="float" office:value="28.0575368521135">
            <text:p>28,06</text:p>
          </table:table-cell>
          <table:table-cell office:value-type="float" office:value="46.8015070394607">
            <text:p>46,80</text:p>
          </table:table-cell>
          <table:table-cell office:value-type="float" office:value="26.5489313835741">
            <text:p>26,55</text:p>
          </table:table-cell>
          <table:table-cell office:value-type="float" office:value="46.7644145036656">
            <text:p>46,76</text:p>
          </table:table-cell>
          <table:table-cell office:value-type="float" office:value="45.9629990262904">
            <text:p>45,96</text:p>
          </table:table-cell>
          <table:table-cell office:value-type="float" office:value="45.9451041463892">
            <text:p>45,95</text:p>
          </table:table-cell>
          <table:table-cell office:value-type="float" office:value="45.9182879377434">
            <text:p>45,92</text:p>
          </table:table-cell>
          <table:table-cell office:value-type="float" office:value="43.3143696091033">
            <text:p>43,31</text:p>
          </table:table-cell>
          <table:table-cell office:value-type="float" office:value="42.4496402877706">
            <text:p>42,45</text:p>
          </table:table-cell>
          <table:table-cell office:value-type="float" office:value="40.686088605414">
            <text:p>40,69</text:p>
          </table:table-cell>
          <table:table-cell office:value-type="float" office:value="39.9289460328214">
            <text:p>39,93</text:p>
          </table:table-cell>
          <table:table-cell office:value-type="float" office:value="13.8159444953587">
            <text:p>13,82</text:p>
          </table:table-cell>
          <table:table-cell office:value-type="float" office:value="30.2775586315672">
            <text:p>30,28</text:p>
          </table:table-cell>
          <table:table-cell table:style-name="ce23" office:value-type="float" office:value="13.9968833924664">
            <text:p>14,00</text:p>
          </table:table-cell>
          <table:table-cell table:style-name="ce31" office:value-type="float" office:value="31.0069775982321">
            <text:p>31,01</text:p>
          </table:table-cell>
          <table:table-cell office:value-type="float" office:value="31.1626190300382">
            <text:p>31,16</text:p>
          </table:table-cell>
          <table:table-cell office:value-type="float" office:value="76.0511619528028">
            <text:p>76,05</text:p>
          </table:table-cell>
          <table:table-cell table:style-name="ce24" office:value-type="float" office:value="74.9840142095932">
            <text:p>74,98</text:p>
          </table:table-cell>
          <table:table-cell office:value-type="float" office:value="83.9618138424822">
            <text:p>83,96</text:p>
          </table:table-cell>
          <table:table-cell office:value-type="float" office:value="80.2890833016364">
            <text:p>80,29</text:p>
          </table:table-cell>
          <table:table-cell office:value-type="float" office:value="80.0606865162155">
            <text:p>80,06</text:p>
          </table:table-cell>
          <table:table-cell table:style-name="ce24" office:value-type="float" office:value="78.997005988025">
            <text:p>79,00</text:p>
          </table:table-cell>
          <table:table-cell office:value-type="float" office:value="78.7171359313828">
            <text:p>78,72</text:p>
          </table:table-cell>
          <table:table-cell office:value-type="float" office:value="76.6170598911085">
            <text:p>76,62</text:p>
          </table:table-cell>
          <table:table-cell table:style-name="ce24" office:value-type="float" office:value="75.9827213822909">
            <text:p>75,98</text:p>
          </table:table-cell>
          <table:table-cell office:value-type="float" office:value="75.914403884195">
            <text:p>75,91</text:p>
          </table:table-cell>
          <table:table-cell office:value-type="float" office:value="75.35880042842">
            <text:p>75,36</text:p>
          </table:table-cell>
          <table:table-cell table:style-name="ce24" office:value-type="float" office:value="74.9973352282838">
            <text:p>75,00</text:p>
          </table:table-cell>
          <table:table-cell table:style-name="ce24" office:value-type="float" office:value="73.0127983396768">
            <text:p>73,01</text:p>
          </table:table-cell>
          <table:table-cell office:value-type="float" office:value="68.1232854607094">
            <text:p>68,12</text:p>
          </table:table-cell>
          <table:table-cell office:value-type="float" office:value="66.913932477416">
            <text:p>66,91</text:p>
          </table:table-cell>
          <table:table-cell office:value-type="float" office:value="66.5657521286689">
            <text:p>66,57</text:p>
          </table:table-cell>
          <table:table-cell office:value-type="float" office:value="59.1509037410669">
            <text:p>59,15</text:p>
          </table:table-cell>
          <table:table-cell office:value-type="float" office:value="57.3898858075024">
            <text:p>57,39</text:p>
          </table:table-cell>
          <table:table-cell office:value-type="float" office:value="55.981965256595">
            <text:p>55,98</text:p>
          </table:table-cell>
          <table:table-cell office:value-type="float" office:value="55.2637779814086">
            <text:p>55,26</text:p>
          </table:table-cell>
          <table:table-cell table:style-name="ce24" office:value-type="float" office:value="53.9984650805802">
            <text:p>54,00</text:p>
          </table:table-cell>
          <table:table-cell office:value-type="float" office:value="50.6551475881886">
            <text:p>50,66</text:p>
          </table:table-cell>
          <table:table-cell office:value-type="float" office:value="50.2392002856078">
            <text:p>50,24</text:p>
          </table:table-cell>
          <table:table-cell office:value-type="float" office:value="38.0255809763934">
            <text:p>38,03</text:p>
          </table:table-cell>
          <table:table-cell office:value-type="float" office:value="84.1459039266494">
            <text:p>84,15</text:p>
          </table:table-cell>
          <table:table-cell table:number-columns-repeated="970"/>
        </table:table-row>
        <table:table-row table:style-name="ro2">
          <table:table-cell/>
          <table:table-cell table:style-name="ce10"/>
          <table:table-cell/>
          <table:table-cell table:style-name="ce17"/>
          <table:table-cell office:value-type="float" office:value="27.4060742407168">
            <text:p>27,41</text:p>
          </table:table-cell>
          <table:table-cell office:value-type="float" office:value="48.3125123934167">
            <text:p>48,31</text:p>
          </table:table-cell>
          <table:table-cell office:value-type="float" office:value="36.1322853329384">
            <text:p>36,13</text:p>
          </table:table-cell>
          <table:table-cell office:value-type="float" office:value="32.7253190060432">
            <text:p>32,73</text:p>
          </table:table-cell>
          <table:table-cell office:value-type="float" office:value="26.9662423906996">
            <text:p>26,97</text:p>
          </table:table-cell>
          <table:table-cell office:value-type="float" office:value="26.3936734914927">
            <text:p>26,39</text:p>
          </table:table-cell>
          <table:table-cell office:value-type="float" office:value="26.3993932170299">
            <text:p>26,40</text:p>
          </table:table-cell>
          <table:table-cell office:value-type="float" office:value="25.5843746718436">
            <text:p>25,58</text:p>
          </table:table-cell>
          <table:table-cell office:value-type="float" office:value="26.7383669885832">
            <text:p>26,74</text:p>
          </table:table-cell>
          <table:table-cell office:value-type="float" office:value="28.9633856395599">
            <text:p>28,96</text:p>
          </table:table-cell>
          <table:table-cell office:value-type="float" office:value="48.3125123934167">
            <text:p>48,31</text:p>
          </table:table-cell>
          <table:table-cell office:value-type="float" office:value="27.4060742407168">
            <text:p>27,41</text:p>
          </table:table-cell>
          <table:table-cell office:value-type="float" office:value="48.2742223102834">
            <text:p>48,27</text:p>
          </table:table-cell>
          <table:table-cell office:value-type="float" office:value="47.4469328140217">
            <text:p>47,45</text:p>
          </table:table-cell>
          <table:table-cell office:value-type="float" office:value="47.4284601907731">
            <text:p>47,43</text:p>
          </table:table-cell>
          <table:table-cell office:value-type="float" office:value="47.400778210117">
            <text:p>47,40</text:p>
          </table:table-cell>
          <table:table-cell office:value-type="float" office:value="44.7127913378609">
            <text:p>44,71</text:p>
          </table:table-cell>
          <table:table-cell office:value-type="float" office:value="43.820143884893">
            <text:p>43,82</text:p>
          </table:table-cell>
          <table:table-cell table:style-name="ce24" office:value-type="float" office:value="41.9996552318577">
            <text:p>42,00</text:p>
          </table:table-cell>
          <table:table-cell office:value-type="float" office:value="41.2180680087984">
            <text:p>41,22</text:p>
          </table:table-cell>
          <table:table-cell office:value-type="float" office:value="76.9940437230335">
            <text:p>76,99</text:p>
          </table:table-cell>
          <table:table-cell office:value-type="float" office:value="168.731980205097">
            <text:p>168,73</text:p>
          </table:table-cell>
          <table:table-cell table:style-name="ce23" office:value-type="float" office:value="78.0023871887868">
            <text:p>78,00</text:p>
          </table:table-cell>
          <table:table-cell table:style-name="ce27" office:value-type="float" office:value="172.796915167066">
            <text:p>172,80</text:p>
          </table:table-cell>
          <table:table-cell office:value-type="float" office:value="173.664279914343">
            <text:p>173,66</text:p>
          </table:table-cell>
          <table:table-cell office:value-type="float" office:value="423.820933165204">
            <text:p>423,82</text:p>
          </table:table-cell>
          <table:table-cell office:value-type="float" office:value="417.873889875675">
            <text:p>417,87</text:p>
          </table:table-cell>
          <table:table-cell office:value-type="float" office:value="467.905727923628">
            <text:p>467,91</text:p>
          </table:table-cell>
          <table:table-cell office:value-type="float" office:value="447.438189425642">
            <text:p>447,44</text:p>
          </table:table-cell>
          <table:table-cell office:value-type="float" office:value="446.16537075669">
            <text:p>446,17</text:p>
          </table:table-cell>
          <table:table-cell office:value-type="float" office:value="440.237649700604">
            <text:p>440,24</text:p>
          </table:table-cell>
          <table:table-cell office:value-type="float" office:value="438.677978743247">
            <text:p>438,68</text:p>
          </table:table-cell>
          <table:table-cell office:value-type="float" office:value="426.974591651551">
            <text:p>426,97</text:p>
          </table:table-cell>
          <table:table-cell office:value-type="float" office:value="423.439524838021">
            <text:p>423,44</text:p>
          </table:table-cell>
          <table:table-cell office:value-type="float" office:value="423.058802373682">
            <text:p>423,06</text:p>
          </table:table-cell>
          <table:table-cell office:value-type="float" office:value="419.962513388085">
            <text:p>419,96</text:p>
          </table:table-cell>
          <table:table-cell office:value-type="float" office:value="417.948125777234">
            <text:p>417,95</text:p>
          </table:table-cell>
          <table:table-cell office:value-type="float" office:value="406.888619854733">
            <text:p>406,89</text:p>
          </table:table-cell>
          <table:table-cell office:value-type="float" office:value="379.640148458946">
            <text:p>379,64</text:p>
          </table:table-cell>
          <table:table-cell office:value-type="float" office:value="372.900618164542">
            <text:p>372,90</text:p>
          </table:table-cell>
          <table:table-cell office:value-type="float" office:value="370.960264900678">
            <text:p>370,96</text:p>
          </table:table-cell>
          <table:table-cell office:value-type="float" office:value="329.638503572925">
            <text:p>329,64</text:p>
          </table:table-cell>
          <table:table-cell office:value-type="float" office:value="319.824632952682">
            <text:p>319,82</text:p>
          </table:table-cell>
          <table:table-cell office:value-type="float" office:value="311.978517437993">
            <text:p>311,98</text:p>
          </table:table-cell>
          <table:table-cell office:value-type="float" office:value="307.976174891987">
            <text:p>307,98</text:p>
          </table:table-cell>
          <table:table-cell office:value-type="float" office:value="300.924788948563">
            <text:p>300,92</text:p>
          </table:table-cell>
          <table:table-cell office:value-type="float" office:value="282.293016558651">
            <text:p>282,29</text:p>
          </table:table-cell>
          <table:table-cell office:value-type="float" office:value="279.975008925359">
            <text:p>279,98</text:p>
          </table:table-cell>
          <table:table-cell office:value-type="float" office:value="211.910466582557">
            <text:p>211,91</text:p>
          </table:table-cell>
          <table:table-cell office:value-type="float" office:value="468.931632449671">
            <text:p>468,93</text:p>
          </table:table-cell>
          <table:table-cell table:number-columns-repeated="970"/>
        </table:table-row>
        <table:table-row table:style-name="ro2">
          <table:table-cell/>
          <table:table-cell table:style-name="ce10"/>
          <table:table-cell/>
          <table:table-cell table:style-name="ce17"/>
          <table:table-cell office:value-type="float" office:value="35.8695163104572">
            <text:p>35,87</text:p>
          </table:table-cell>
          <table:table-cell office:value-type="float" office:value="63.232203053738">
            <text:p>63,23</text:p>
          </table:table-cell>
          <table:table-cell office:value-type="float" office:value="47.2905235058587">
            <text:p>47,29</text:p>
          </table:table-cell>
          <table:table-cell office:value-type="float" office:value="42.8314304902605">
            <text:p>42,83</text:p>
          </table:table-cell>
          <table:table-cell office:value-type="float" office:value="35.2938572219106">
            <text:p>35,29</text:p>
          </table:table-cell>
          <table:table-cell office:value-type="float" office:value="34.5444697215859">
            <text:p>34,54</text:p>
          </table:table-cell>
          <table:table-cell office:value-type="float" office:value="34.5519557915223">
            <text:p>34,55</text:p>
          </table:table-cell>
          <table:table-cell office:value-type="float" office:value="33.4852462459263">
            <text:p>33,49</text:p>
          </table:table-cell>
          <table:table-cell office:value-type="float" office:value="34.995610184368">
            <text:p>35,00</text:p>
          </table:table-cell>
          <table:table-cell office:value-type="float" office:value="37.9077508321412">
            <text:p>37,91</text:p>
          </table:table-cell>
          <table:table-cell office:value-type="float" office:value="63.232203053738">
            <text:p>63,23</text:p>
          </table:table-cell>
          <table:table-cell office:value-type="float" office:value="35.8695163104572">
            <text:p>35,87</text:p>
          </table:table-cell>
          <table:table-cell office:value-type="float" office:value="63.1820883693284">
            <text:p>63,18</text:p>
          </table:table-cell>
          <table:table-cell office:value-type="float" office:value="62.0993184031162">
            <text:p>62,10</text:p>
          </table:table-cell>
          <table:table-cell office:value-type="float" office:value="62.0751411329573">
            <text:p>62,08</text:p>
          </table:table-cell>
          <table:table-cell office:value-type="float" office:value="62.0389105058369">
            <text:p>62,04</text:p>
          </table:table-cell>
          <table:table-cell office:value-type="float" office:value="58.5208295100028">
            <text:p>58,52</text:p>
          </table:table-cell>
          <table:table-cell office:value-type="float" office:value="57.3525179856127">
            <text:p>57,35</text:p>
          </table:table-cell>
          <table:table-cell office:value-type="float" office:value="54.969832787452">
            <text:p>54,97</text:p>
          </table:table-cell>
          <table:table-cell office:value-type="float" office:value="53.9468787007291">
            <text:p>53,95</text:p>
          </table:table-cell>
          <table:table-cell office:value-type="float" office:value="97.5526901427308">
            <text:p>97,55</text:p>
          </table:table-cell>
          <table:table-cell office:value-type="float" office:value="213.786129240449">
            <text:p>213,79</text:p>
          </table:table-cell>
          <table:table-cell office:value-type="float" office:value="98.8302775107345">
            <text:p>98,83</text:p>
          </table:table-cell>
          <table:table-cell table:style-name="ce27" office:value-type="float" office:value="218.936467131804">
            <text:p>218,94</text:p>
          </table:table-cell>
          <table:table-cell office:value-type="float" office:value="220.035432198973">
            <text:p>220,04</text:p>
          </table:table-cell>
          <table:table-cell table:style-name="ce24" office:value-type="float" office:value="536.987930102695">
            <text:p>536,99</text:p>
          </table:table-cell>
          <table:table-cell office:value-type="float" office:value="529.452930728253">
            <text:p>529,45</text:p>
          </table:table-cell>
          <table:table-cell office:value-type="float" office:value="592.844073190136">
            <text:p>592,84</text:p>
          </table:table-cell>
          <table:table-cell office:value-type="float" office:value="566.911373145688">
            <text:p>566,91</text:p>
          </table:table-cell>
          <table:table-cell office:value-type="float" office:value="565.298691447">
            <text:p>565,30</text:p>
          </table:table-cell>
          <table:table-cell office:value-type="float" office:value="557.788173652702">
            <text:p>557,79</text:p>
          </table:table-cell>
          <table:table-cell office:value-type="float" office:value="555.812045496931">
            <text:p>555,81</text:p>
          </table:table-cell>
          <table:table-cell table:style-name="ce24" office:value-type="float" office:value="540.983666061716">
            <text:p>540,98</text:p>
          </table:table-cell>
          <table:table-cell office:value-type="float" office:value="536.504679625641">
            <text:p>536,50</text:p>
          </table:table-cell>
          <table:table-cell office:value-type="float" office:value="536.022298147826">
            <text:p>536,02</text:p>
          </table:table-cell>
          <table:table-cell office:value-type="float" office:value="532.099250267773">
            <text:p>532,10</text:p>
          </table:table-cell>
          <table:table-cell office:value-type="float" office:value="529.546988807971">
            <text:p>529,55</text:p>
          </table:table-cell>
          <table:table-cell office:value-type="float" office:value="515.534417156707">
            <text:p>515,53</text:p>
          </table:table-cell>
          <table:table-cell table:style-name="ce24" office:value-type="float" office:value="481.010166209475">
            <text:p>481,01</text:p>
          </table:table-cell>
          <table:table-cell office:value-type="float" office:value="472.471073070237">
            <text:p>472,47</text:p>
          </table:table-cell>
          <table:table-cell table:style-name="ce24" office:value-type="float" office:value="470.01261431727">
            <text:p>470,01</text:p>
          </table:table-cell>
          <table:table-cell office:value-type="float" office:value="417.657278968749">
            <text:p>417,66</text:p>
          </table:table-cell>
          <table:table-cell office:value-type="float" office:value="405.222947253931">
            <text:p>405,22</text:p>
          </table:table-cell>
          <table:table-cell office:value-type="float" office:value="395.281792865652">
            <text:p>395,28</text:p>
          </table:table-cell>
          <table:table-cell office:value-type="float" office:value="390.210760570737">
            <text:p>390,21</text:p>
          </table:table-cell>
          <table:table-cell office:value-type="float" office:value="381.276541314893">
            <text:p>381,28</text:p>
          </table:table-cell>
          <table:table-cell office:value-type="float" office:value="357.669786417056">
            <text:p>357,67</text:p>
          </table:table-cell>
          <table:table-cell office:value-type="float" office:value="354.73283351181">
            <text:p>354,73</text:p>
          </table:table-cell>
          <table:table-cell office:value-type="float" office:value="268.493965051291">
            <text:p>268,49</text:p>
          </table:table-cell>
          <table:table-cell office:value-type="float" office:value="594.143910703608">
            <text:p>594,14</text:p>
          </table:table-cell>
          <table:table-cell table:number-columns-repeated="970"/>
        </table:table-row>
        <table:table-row table:style-name="ro2">
          <table:table-cell/>
          <table:table-cell table:style-name="ce10"/>
          <table:table-cell/>
          <table:table-cell table:style-name="ce17"/>
          <table:table-cell office:value-type="float" office:value="13.9775028121469">
            <text:p>13,98</text:p>
          </table:table-cell>
          <table:table-cell office:value-type="float" office:value="24.6400951814397">
            <text:p>24,64</text:p>
          </table:table-cell>
          <table:table-cell office:value-type="float" office:value="18.4279994067925">
            <text:p>18,43</text:p>
          </table:table-cell>
          <table:table-cell office:value-type="float" office:value="16.6903962390861">
            <text:p>16,69</text:p>
          </table:table-cell>
          <table:table-cell office:value-type="float" office:value="13.7531820697272">
            <text:p>13,75</text:p>
          </table:table-cell>
          <table:table-cell office:value-type="float" office:value="13.4611634709115">
            <text:p>13,46</text:p>
          </table:table-cell>
          <table:table-cell office:value-type="float" office:value="13.4640806154496">
            <text:p>13,46</text:p>
          </table:table-cell>
          <table:table-cell office:value-type="float" office:value="13.0484091147729">
            <text:p>13,05</text:p>
          </table:table-cell>
          <table:table-cell office:value-type="float" office:value="13.6369622475839">
            <text:p>13,64</text:p>
          </table:table-cell>
          <table:table-cell office:value-type="float" office:value="14.7717546362326">
            <text:p>14,77</text:p>
          </table:table-cell>
          <table:table-cell office:value-type="float" office:value="24.6400951814397">
            <text:p>24,64</text:p>
          </table:table-cell>
          <table:table-cell office:value-type="float" office:value="13.9775028121469">
            <text:p>13,98</text:p>
          </table:table-cell>
          <table:table-cell office:value-type="float" office:value="24.6205666732713">
            <text:p>24,62</text:p>
          </table:table-cell>
          <table:table-cell office:value-type="float" office:value="24.1986368062319">
            <text:p>24,20</text:p>
          </table:table-cell>
          <table:table-cell office:value-type="float" office:value="24.1892154954255">
            <text:p>24,19</text:p>
          </table:table-cell>
          <table:table-cell office:value-type="float" office:value="24.1750972762647">
            <text:p>24,18</text:p>
          </table:table-cell>
          <table:table-cell office:value-type="float" office:value="22.8041842539919">
            <text:p>22,80</text:p>
          </table:table-cell>
          <table:table-cell office:value-type="float" office:value="22.3489208633098">
            <text:p>22,35</text:p>
          </table:table-cell>
          <table:table-cell office:value-type="float" office:value="21.4204447509056">
            <text:p>21,42</text:p>
          </table:table-cell>
          <table:table-cell office:value-type="float" office:value="21.0218237184916">
            <text:p>21,02</text:p>
          </table:table-cell>
          <table:table-cell office:value-type="float" office:value="102.825958895188">
            <text:p>102,83</text:p>
          </table:table-cell>
          <table:table-cell office:value-type="float" office:value="225.342465753393">
            <text:p>225,34</text:p>
          </table:table-cell>
          <table:table-cell office:value-type="float" office:value="104.172607009096">
            <text:p>104,17</text:p>
          </table:table-cell>
          <table:table-cell table:style-name="ce27" office:value-type="float" office:value="230.771208226183">
            <text:p>230,77</text:p>
          </table:table-cell>
          <table:table-cell office:value-type="float" office:value="231.929578504426">
            <text:p>231,93</text:p>
          </table:table-cell>
          <table:table-cell table:style-name="ce24" office:value-type="float" office:value="566.015132408586">
            <text:p>566,02</text:p>
          </table:table-cell>
          <table:table-cell office:value-type="float" office:value="558.072824156318">
            <text:p>558,07</text:p>
          </table:table-cell>
          <table:table-cell office:value-type="float" office:value="624.890612569611">
            <text:p>624,89</text:p>
          </table:table-cell>
          <table:table-cell office:value-type="float" office:value="597.556104982889">
            <text:p>597,56</text:p>
          </table:table-cell>
          <table:table-cell office:value-type="float" office:value="595.856248814723">
            <text:p>595,86</text:p>
          </table:table-cell>
          <table:table-cell office:value-type="float" office:value="587.93974550899">
            <text:p>587,94</text:p>
          </table:table-cell>
          <table:table-cell office:value-type="float" office:value="585.856796569092">
            <text:p>585,86</text:p>
          </table:table-cell>
          <table:table-cell office:value-type="float" office:value="570.226860254094">
            <text:p>570,23</text:p>
          </table:table-cell>
          <table:table-cell office:value-type="float" office:value="565.505759539248">
            <text:p>565,51</text:p>
          </table:table-cell>
          <table:table-cell table:style-name="ce24" office:value-type="float" office:value="564.997302643421">
            <text:p>565,00</text:p>
          </table:table-cell>
          <table:table-cell office:value-type="float" office:value="560.862192074271">
            <text:p>560,86</text:p>
          </table:table-cell>
          <table:table-cell office:value-type="float" office:value="558.17196660154">
            <text:p>558,17</text:p>
          </table:table-cell>
          <table:table-cell office:value-type="float" office:value="543.40193704602">
            <text:p>543,40</text:p>
          </table:table-cell>
          <table:table-cell table:style-name="ce24" office:value-type="float" office:value="507.011457156708">
            <text:p>507,01</text:p>
          </table:table-cell>
          <table:table-cell table:style-name="ce24" office:value-type="float" office:value="498.01077825331">
            <text:p>498,01</text:p>
          </table:table-cell>
          <table:table-cell office:value-type="float" office:value="495.419426048586">
            <text:p>495,42</text:p>
          </table:table-cell>
          <table:table-cell office:value-type="float" office:value="440.23399187333">
            <text:p>440,23</text:p>
          </table:table-cell>
          <table:table-cell office:value-type="float" office:value="427.127514953767">
            <text:p>427,13</text:p>
          </table:table-cell>
          <table:table-cell office:value-type="float" office:value="416.648985545667">
            <text:p>416,65</text:p>
          </table:table-cell>
          <table:table-cell office:value-type="float" office:value="411.303835580554">
            <text:p>411,30</text:p>
          </table:table-cell>
          <table:table-cell office:value-type="float" office:value="401.886671783042">
            <text:p>401,89</text:p>
          </table:table-cell>
          <table:table-cell table:style-name="ce24" office:value-type="float" office:value="377.003839692792">
            <text:p>377,00</text:p>
          </table:table-cell>
          <table:table-cell office:value-type="float" office:value="373.908128049473">
            <text:p>373,91</text:p>
          </table:table-cell>
          <table:table-cell table:style-name="ce24" office:value-type="float" office:value="283.007566204233">
            <text:p>283,01</text:p>
          </table:table-cell>
          <table:table-cell office:value-type="float" office:value="626.260713573849">
            <text:p>626,26</text:p>
          </table:table-cell>
          <table:table-cell table:number-columns-repeated="970"/>
        </table:table-row>
        <table:table-row table:style-name="ro2">
          <table:table-cell/>
          <table:table-cell table:style-name="ce10"/>
          <table:table-cell/>
          <table:table-cell table:style-name="ce17"/>
          <table:table-cell office:value-type="float" office:value="12.1169853768265">
            <text:p>12,12</text:p>
          </table:table-cell>
          <table:table-cell office:value-type="float" office:value="21.3603014078922">
            <text:p>21,36</text:p>
          </table:table-cell>
          <table:table-cell office:value-type="float" office:value="15.9750852736173">
            <text:p>15,98</text:p>
          </table:table-cell>
          <table:table-cell office:value-type="float" office:value="14.4687709872393">
            <text:p>14,47</text:p>
          </table:table-cell>
          <table:table-cell office:value-type="float" office:value="11.9225235196444">
            <text:p>11,92</text:p>
          </table:table-cell>
          <table:table-cell office:value-type="float" office:value="11.6693749322919">
            <text:p>11,67</text:p>
          </table:table-cell>
          <table:table-cell office:value-type="float" office:value="11.6719037815567">
            <text:p>11,67</text:p>
          </table:table-cell>
          <table:table-cell office:value-type="float" office:value="11.3115614827245">
            <text:p>11,31</text:p>
          </table:table-cell>
          <table:table-cell office:value-type="float" office:value="11.8217734855122">
            <text:p>11,82</text:p>
          </table:table-cell>
          <table:table-cell office:value-type="float" office:value="12.8055159296232">
            <text:p>12,81</text:p>
          </table:table-cell>
          <table:table-cell office:value-type="float" office:value="21.3603014078922">
            <text:p>21,36</text:p>
          </table:table-cell>
          <table:table-cell office:value-type="float" office:value="12.1169853768265">
            <text:p>12,12</text:p>
          </table:table-cell>
          <table:table-cell office:value-type="float" office:value="21.3433723003765">
            <text:p>21,34</text:p>
          </table:table-cell>
          <table:table-cell office:value-type="float" office:value="20.9776046738073">
            <text:p>20,98</text:p>
          </table:table-cell>
          <table:table-cell office:value-type="float" office:value="20.9694374148337">
            <text:p>20,97</text:p>
          </table:table-cell>
          <table:table-cell office:value-type="float" office:value="20.9571984435799">
            <text:p>20,96</text:p>
          </table:table-cell>
          <table:table-cell office:value-type="float" office:value="19.7687649109932">
            <text:p>19,77</text:p>
          </table:table-cell>
          <table:table-cell office:value-type="float" office:value="19.3741007194249">
            <text:p>19,37</text:p>
          </table:table-cell>
          <table:table-cell office:value-type="float" office:value="18.5692122047928">
            <text:p>18,57</text:p>
          </table:table-cell>
          <table:table-cell office:value-type="float" office:value="18.2236508205047">
            <text:p>18,22</text:p>
          </table:table-cell>
          <table:table-cell office:value-type="float" office:value="68.3139154339867">
            <text:p>68,31</text:p>
          </table:table-cell>
          <table:table-cell office:value-type="float" office:value="149.709531664614">
            <text:p>149,71</text:p>
          </table:table-cell>
          <table:table-cell office:value-type="float" office:value="69.2085806173829">
            <text:p>69,21</text:p>
          </table:table-cell>
          <table:table-cell table:style-name="ce27" office:value-type="float" office:value="153.316195372725">
            <text:p>153,32</text:p>
          </table:table-cell>
          <table:table-cell office:value-type="float" office:value="154.085775448412">
            <text:p>154,09</text:p>
          </table:table-cell>
          <table:table-cell office:value-type="float" office:value="376.040353089541">
            <text:p>376,04</text:p>
          </table:table-cell>
          <table:table-cell office:value-type="float" office:value="370.763765541749">
            <text:p>370,76</text:p>
          </table:table-cell>
          <table:table-cell office:value-type="float" office:value="415.155131264917">
            <text:p>415,16</text:p>
          </table:table-cell>
          <table:table-cell table:style-name="ce24" office:value-type="float" office:value="396.995055154055">
            <text:p>397,00</text:p>
          </table:table-cell>
          <table:table-cell office:value-type="float" office:value="395.865731082879">
            <text:p>395,87</text:p>
          </table:table-cell>
          <table:table-cell office:value-type="float" office:value="390.606287425155">
            <text:p>390,61</text:p>
          </table:table-cell>
          <table:table-cell office:value-type="float" office:value="389.222450121206">
            <text:p>389,22</text:p>
          </table:table-cell>
          <table:table-cell office:value-type="float" office:value="378.8384754991">
            <text:p>378,84</text:p>
          </table:table-cell>
          <table:table-cell office:value-type="float" office:value="375.7019438445">
            <text:p>375,70</text:p>
          </table:table-cell>
          <table:table-cell office:value-type="float" office:value="375.364143139731">
            <text:p>375,36</text:p>
          </table:table-cell>
          <table:table-cell office:value-type="float" office:value="372.616922527677">
            <text:p>372,62</text:p>
          </table:table-cell>
          <table:table-cell office:value-type="float" office:value="370.829632261511">
            <text:p>370,83</text:p>
          </table:table-cell>
          <table:table-cell table:style-name="ce24" office:value-type="float" office:value="361.016949152552">
            <text:p>361,02</text:p>
          </table:table-cell>
          <table:table-cell office:value-type="float" office:value="336.840406648391">
            <text:p>336,84</text:p>
          </table:table-cell>
          <table:table-cell office:value-type="float" office:value="330.860675225881">
            <text:p>330,86</text:p>
          </table:table-cell>
          <table:table-cell office:value-type="float" office:value="329.139072847696">
            <text:p>329,14</text:p>
          </table:table-cell>
          <table:table-cell office:value-type="float" office:value="292.475830180744">
            <text:p>292,48</text:p>
          </table:table-cell>
          <table:table-cell office:value-type="float" office:value="283.768352365408">
            <text:p>283,77</text:p>
          </table:table-cell>
          <table:table-cell office:value-type="float" office:value="276.806789550446">
            <text:p>276,81</text:p>
          </table:table-cell>
          <table:table-cell office:value-type="float" office:value="273.255661735817">
            <text:p>273,26</text:p>
          </table:table-cell>
          <table:table-cell table:style-name="ce24" office:value-type="float" office:value="266.999232540276">
            <text:p>267,00</text:p>
          </table:table-cell>
          <table:table-cell office:value-type="float" office:value="250.467962562974">
            <text:p>250,47</text:p>
          </table:table-cell>
          <table:table-cell office:value-type="float" office:value="248.41128168509">
            <text:p>248,41</text:p>
          </table:table-cell>
          <table:table-cell office:value-type="float" office:value="188.020176544731">
            <text:p>188,02</text:p>
          </table:table-cell>
          <table:table-cell office:value-type="float" office:value="416.065377715767">
            <text:p>416,07</text:p>
          </table:table-cell>
          <table:table-cell table:number-columns-repeated="970"/>
        </table:table-row>
        <table:table-row table:style-name="ro2">
          <table:table-cell/>
          <table:table-cell table:style-name="ce10"/>
          <table:table-cell/>
          <table:table-cell table:style-name="ce17"/>
          <table:table-cell office:value-type="float" office:value="12.6085489313822">
            <text:p>12,61</text:p>
          </table:table-cell>
          <table:table-cell office:value-type="float" office:value="22.2268490977593">
            <text:p>22,23</text:p>
          </table:table-cell>
          <table:table-cell office:value-type="float" office:value="16.6231647634587">
            <text:p>16,62</text:p>
          </table:table-cell>
          <table:table-cell office:value-type="float" office:value="15.0557421087973">
            <text:p>15,06</text:p>
          </table:table-cell>
          <table:table-cell office:value-type="float" office:value="12.4061981184269">
            <text:p>12,41</text:p>
          </table:table-cell>
          <table:table-cell office:value-type="float" office:value="12.1427797638377">
            <text:p>12,14</text:p>
          </table:table-cell>
          <table:table-cell office:value-type="float" office:value="12.1454112038125">
            <text:p>12,15</text:p>
          </table:table-cell>
          <table:table-cell office:value-type="float" office:value="11.7704504882899">
            <text:p>11,77</text:p>
          </table:table-cell>
          <table:table-cell office:value-type="float" office:value="12.3013608428431">
            <text:p>12,30</text:p>
          </table:table-cell>
          <table:table-cell office:value-type="float" office:value="13.3250118877782">
            <text:p>13,33</text:p>
          </table:table-cell>
          <table:table-cell office:value-type="float" office:value="22.2268490977593">
            <text:p>22,23</text:p>
          </table:table-cell>
          <table:table-cell office:value-type="float" office:value="12.6085489313822">
            <text:p>12,61</text:p>
          </table:table-cell>
          <table:table-cell office:value-type="float" office:value="22.2092332078463">
            <text:p>22,21</text:p>
          </table:table-cell>
          <table:table-cell office:value-type="float" office:value="21.8286270691335">
            <text:p>21,83</text:p>
          </table:table-cell>
          <table:table-cell office:value-type="float" office:value="21.8201284796575">
            <text:p>21,82</text:p>
          </table:table-cell>
          <table:table-cell office:value-type="float" office:value="21.8073929961091">
            <text:p>21,81</text:p>
          </table:table-cell>
          <table:table-cell office:value-type="float" office:value="20.5707469260418">
            <text:p>20,57</text:p>
          </table:table-cell>
          <table:table-cell office:value-type="float" office:value="20.1600719424464">
            <text:p>20,16</text:p>
          </table:table-cell>
          <table:table-cell office:value-type="float" office:value="19.3225305981733">
            <text:p>19,32</text:p>
          </table:table-cell>
          <table:table-cell office:value-type="float" office:value="18.9629504313997">
            <text:p>18,96</text:p>
          </table:table-cell>
          <table:table-cell office:value-type="float" office:value="91.3273988742375">
            <text:p>91,33</text:p>
          </table:table-cell>
          <table:table-cell office:value-type="float" office:value="200.143441153239">
            <text:p>200,14</text:p>
          </table:table-cell>
          <table:table-cell office:value-type="float" office:value="92.5234574450842">
            <text:p>92,52</text:p>
          </table:table-cell>
          <table:table-cell table:style-name="ce27" office:value-type="float" office:value="204.96511200878">
            <text:p>204,97</text:p>
          </table:table-cell>
          <table:table-cell table:style-name="ce23" office:value-type="float" office:value="205.9939469993">
            <text:p>205,99</text:p>
          </table:table-cell>
          <table:table-cell office:value-type="float" office:value="502.720230589093">
            <text:p>502,72</text:p>
          </table:table-cell>
          <table:table-cell office:value-type="float" office:value="495.666074600366">
            <text:p>495,67</text:p>
          </table:table-cell>
          <table:table-cell table:style-name="ce24" office:value-type="float" office:value="555.011933174225">
            <text:p>555,01</text:p>
          </table:table-cell>
          <table:table-cell office:value-type="float" office:value="530.734119437053">
            <text:p>530,73</text:p>
          </table:table-cell>
          <table:table-cell office:value-type="float" office:value="529.224350464637">
            <text:p>529,22</text:p>
          </table:table-cell>
          <table:table-cell office:value-type="float" office:value="522.193113772462">
            <text:p>522,19</text:p>
          </table:table-cell>
          <table:table-cell office:value-type="float" office:value="520.343091553242">
            <text:p>520,34</text:p>
          </table:table-cell>
          <table:table-cell office:value-type="float" office:value="506.460980036307">
            <text:p>506,46</text:p>
          </table:table-cell>
          <table:table-cell office:value-type="float" office:value="502.267818574524">
            <text:p>502,27</text:p>
          </table:table-cell>
          <table:table-cell office:value-type="float" office:value="501.816220104308">
            <text:p>501,82</text:p>
          </table:table-cell>
          <table:table-cell office:value-type="float" office:value="498.143520171378">
            <text:p>498,14</text:p>
          </table:table-cell>
          <table:table-cell office:value-type="float" office:value="495.754130396174">
            <text:p>495,75</text:p>
          </table:table-cell>
          <table:table-cell office:value-type="float" office:value="482.635766170888">
            <text:p>482,64</text:p>
          </table:table-cell>
          <table:table-cell office:value-type="float" office:value="450.314668387947">
            <text:p>450,31</text:p>
          </table:table-cell>
          <table:table-cell office:value-type="float" office:value="442.32049453164">
            <text:p>442,32</text:p>
          </table:table-cell>
          <table:table-cell office:value-type="float" office:value="440.018921475894">
            <text:p>440,02</text:p>
          </table:table-cell>
          <table:table-cell table:style-name="ce24" office:value-type="float" office:value="391.004623791504">
            <text:p>391,00</text:p>
          </table:table-cell>
          <table:table-cell office:value-type="float" office:value="379.363784665568">
            <text:p>379,36</text:p>
          </table:table-cell>
          <table:table-cell office:value-type="float" office:value="370.057021615155">
            <text:p>370,06</text:p>
          </table:table-cell>
          <table:table-cell office:value-type="float" office:value="365.309595496776">
            <text:p>365,31</text:p>
          </table:table-cell>
          <table:table-cell office:value-type="float" office:value="356.945510360686">
            <text:p>356,95</text:p>
          </table:table-cell>
          <table:table-cell office:value-type="float" office:value="334.845212382981">
            <text:p>334,85</text:p>
          </table:table-cell>
          <table:table-cell office:value-type="float" office:value="332.095680114215">
            <text:p>332,10</text:p>
          </table:table-cell>
          <table:table-cell office:value-type="float" office:value="251.360115294493">
            <text:p>251,36</text:p>
          </table:table-cell>
          <table:table-cell office:value-type="float" office:value="556.228822005183">
            <text:p>556,23</text:p>
          </table:table-cell>
          <table:table-cell table:number-columns-repeated="970"/>
        </table:table-row>
        <table:table-row table:style-name="ro2">
          <table:table-cell/>
          <table:table-cell table:style-name="ce10"/>
          <table:table-cell/>
          <table:table-cell table:style-name="ce18"/>
          <table:table-cell office:value-type="float" office:value="22.6884139482539">
            <text:p>22,69</text:p>
          </table:table-cell>
          <table:table-cell table:style-name="ce23" office:value-type="float" office:value="39.9960341066826">
            <text:p>40,00</text:p>
          </table:table-cell>
          <table:table-cell office:value-type="float" office:value="29.9125018537747">
            <text:p>29,91</text:p>
          </table:table-cell>
          <table:table-cell office:value-type="float" office:value="27.0920080590991">
            <text:p>27,09</text:p>
          </table:table-cell>
          <table:table-cell office:value-type="float" office:value="22.3242944106227">
            <text:p>22,32</text:p>
          </table:table-cell>
          <table:table-cell office:value-type="float" office:value="21.8502870761537">
            <text:p>21,85</text:p>
          </table:table-cell>
          <table:table-cell office:value-type="float" office:value="21.855022212588">
            <text:p>21,86</text:p>
          </table:table-cell>
          <table:table-cell office:value-type="float" office:value="21.1803003255247">
            <text:p>21,18</text:p>
          </table:table-cell>
          <table:table-cell office:value-type="float" office:value="22.1356453028946">
            <text:p>22,14</text:p>
          </table:table-cell>
          <table:table-cell office:value-type="float" office:value="23.9776509747958">
            <text:p>23,98</text:p>
          </table:table-cell>
          <table:table-cell table:style-name="ce24" office:value-type="float" office:value="39.9960341066826">
            <text:p>40,00</text:p>
          </table:table-cell>
          <table:table-cell office:value-type="float" office:value="22.6884139482539">
            <text:p>22,69</text:p>
          </table:table-cell>
          <table:table-cell office:value-type="float" office:value="39.9643352486626">
            <text:p>39,96</text:p>
          </table:table-cell>
          <table:table-cell office:value-type="float" office:value="39.2794547224929">
            <text:p>39,28</text:p>
          </table:table-cell>
          <table:table-cell office:value-type="float" office:value="39.264161962235">
            <text:p>39,26</text:p>
          </table:table-cell>
          <table:table-cell office:value-type="float" office:value="39.241245136187">
            <text:p>39,24</text:p>
          </table:table-cell>
          <table:table-cell office:value-type="float" office:value="37.0159662323368">
            <text:p>37,02</text:p>
          </table:table-cell>
          <table:table-cell office:value-type="float" office:value="36.2769784172669">
            <text:p>36,28</text:p>
          </table:table-cell>
          <table:table-cell office:value-type="float" office:value="34.7698672642657">
            <text:p>34,77</text:p>
          </table:table-cell>
          <table:table-cell office:value-type="float" office:value="34.1228218575548">
            <text:p>34,12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/>
          <table:table-cell table:style-name="ce10"/>
          <table:table-cell/>
          <table:table-cell table:style-name="ce18"/>
          <table:table-cell office:value-type="float" office:value="25.9595050618644">
            <text:p>25,96</text:p>
          </table:table-cell>
          <table:table-cell office:value-type="float" office:value="45.7624429902837">
            <text:p>45,76</text:p>
          </table:table-cell>
          <table:table-cell office:value-type="float" office:value="34.2251223491033">
            <text:p>34,23</text:p>
          </table:table-cell>
          <table:table-cell table:style-name="ce23" office:value-type="float" office:value="30.9979852249821">
            <text:p>31,00</text:p>
          </table:table-cell>
          <table:table-cell office:value-type="float" office:value="25.5428887659073">
            <text:p>25,54</text:p>
          </table:table-cell>
          <table:table-cell table:style-name="ce23" office:value-type="float" office:value="25.0005416531222">
            <text:p>25,00</text:p>
          </table:table-cell>
          <table:table-cell office:value-type="float" office:value="25.005959475563">
            <text:p>25,01</text:p>
          </table:table-cell>
          <table:table-cell office:value-type="float" office:value="24.233959886587">
            <text:p>24,23</text:p>
          </table:table-cell>
          <table:table-cell office:value-type="float" office:value="25.3270412642638">
            <text:p>25,33</text:p>
          </table:table-cell>
          <table:table-cell office:value-type="float" office:value="27.4346172135021">
            <text:p>27,43</text:p>
          </table:table-cell>
          <table:table-cell office:value-type="float" office:value="45.7624429902837">
            <text:p>45,76</text:p>
          </table:table-cell>
          <table:table-cell office:value-type="float" office:value="25.9595050618644">
            <text:p>25,96</text:p>
          </table:table-cell>
          <table:table-cell office:value-type="float" office:value="45.7261739647316">
            <text:p>45,73</text:p>
          </table:table-cell>
          <table:table-cell office:value-type="float" office:value="44.9425511197665">
            <text:p>44,94</text:p>
          </table:table-cell>
          <table:table-cell office:value-type="float" office:value="44.9250535331908">
            <text:p>44,93</text:p>
          </table:table-cell>
          <table:table-cell office:value-type="float" office:value="44.8988326848252">
            <text:p>44,90</text:p>
          </table:table-cell>
          <table:table-cell office:value-type="float" office:value="42.3527252706926">
            <text:p>42,35</text:p>
          </table:table-cell>
          <table:table-cell office:value-type="float" office:value="41.5071942446052">
            <text:p>41,51</text:p>
          </table:table-cell>
          <table:table-cell office:value-type="float" office:value="39.7827960696443">
            <text:p>39,78</text:p>
          </table:table-cell>
          <table:table-cell office:value-type="float" office:value="39.0424632041968">
            <text:p>39,04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/>
          <table:table-cell table:style-name="ce10"/>
          <table:table-cell/>
          <table:table-cell table:style-name="ce18"/>
          <table:table-cell office:value-type="float" office:value="24.3700787401548">
            <text:p>24,37</text:p>
          </table:table-cell>
          <table:table-cell office:value-type="float" office:value="42.9605393614913">
            <text:p>42,96</text:p>
          </table:table-cell>
          <table:table-cell office:value-type="float" office:value="32.1296158979688">
            <text:p>32,13</text:p>
          </table:table-cell>
          <table:table-cell office:value-type="float" office:value="29.1000671591662">
            <text:p>29,10</text:p>
          </table:table-cell>
          <table:table-cell office:value-type="float" office:value="23.9789706696153">
            <text:p>23,98</text:p>
          </table:table-cell>
          <table:table-cell office:value-type="float" office:value="23.4698299209157">
            <text:p>23,47</text:p>
          </table:table-cell>
          <table:table-cell office:value-type="float" office:value="23.4749160255686">
            <text:p>23,47</text:p>
          </table:table-cell>
          <table:table-cell office:value-type="float" office:value="22.7501837656169">
            <text:p>22,75</text:p>
          </table:table-cell>
          <table:table-cell office:value-type="float" office:value="23.7763388937636">
            <text:p>23,78</text:p>
          </table:table-cell>
          <table:table-cell office:value-type="float" office:value="25.7548739895365">
            <text:p>25,75</text:p>
          </table:table-cell>
          <table:table-cell office:value-type="float" office:value="42.9605393614913">
            <text:p>42,96</text:p>
          </table:table-cell>
          <table:table-cell office:value-type="float" office:value="24.3700787401548">
            <text:p>24,37</text:p>
          </table:table-cell>
          <table:table-cell office:value-type="float" office:value="42.9264909847435">
            <text:p>42,93</text:p>
          </table:table-cell>
          <table:table-cell office:value-type="float" office:value="42.1908471275562">
            <text:p>42,19</text:p>
          </table:table-cell>
          <table:table-cell office:value-type="float" office:value="42.1744208682112">
            <text:p>42,17</text:p>
          </table:table-cell>
          <table:table-cell office:value-type="float" office:value="42.1498054474711">
            <text:p>42,15</text:p>
          </table:table-cell>
          <table:table-cell office:value-type="float" office:value="39.759588915398">
            <text:p>39,76</text:p>
          </table:table-cell>
          <table:table-cell office:value-type="float" office:value="38.9658273381303">
            <text:p>38,97</text:p>
          </table:table-cell>
          <table:table-cell office:value-type="float" office:value="37.3470091363568">
            <text:p>37,35</text:p>
          </table:table-cell>
          <table:table-cell office:value-type="float" office:value="36.6520047369323">
            <text:p>36,65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/>
          <table:table-cell table:style-name="ce10"/>
          <table:table-cell/>
          <table:table-cell table:style-name="ce18"/>
          <table:table-cell office:value-type="float" office:value="3.59730033745741">
            <text:p>3,60</text:p>
          </table:table-cell>
          <table:table-cell office:value-type="float" office:value="6.34146341463416">
            <text:p>6,34</text:p>
          </table:table-cell>
          <table:table-cell office:value-type="float" office:value="4.74269612931937">
            <text:p>4,74</text:p>
          </table:table-cell>
          <table:table-cell office:value-type="float" office:value="4.29550033579569">
            <text:p>4,30</text:p>
          </table:table-cell>
          <table:table-cell office:value-type="float" office:value="3.53956834532332">
            <text:p>3,54</text:p>
          </table:table-cell>
          <table:table-cell office:value-type="float" office:value="3.46441338966482">
            <text:p>3,46</text:p>
          </table:table-cell>
          <table:table-cell office:value-type="float" office:value="3.46516415646288">
            <text:p>3,47</text:p>
          </table:table-cell>
          <table:table-cell office:value-type="float" office:value="3.35818544576242">
            <text:p>3,36</text:p>
          </table:table-cell>
          <table:table-cell office:value-type="float" office:value="3.50965759438061">
            <text:p>3,51</text:p>
          </table:table-cell>
          <table:table-cell office:value-type="float" office:value="3.80171184022791">
            <text:p>3,80</text:p>
          </table:table-cell>
          <table:table-cell office:value-type="float" office:value="6.34146341463416">
            <text:p>6,34</text:p>
          </table:table-cell>
          <table:table-cell office:value-type="float" office:value="3.59730033745741">
            <text:p>3,60</text:p>
          </table:table-cell>
          <table:table-cell office:value-type="float" office:value="6.33643748761642">
            <text:p>6,34</text:p>
          </table:table-cell>
          <table:table-cell office:value-type="float" office:value="6.22784810126586">
            <text:p>6,23</text:p>
          </table:table-cell>
          <table:table-cell office:value-type="float" office:value="6.22542339887097">
            <text:p>6,23</text:p>
          </table:table-cell>
          <table:table-cell office:value-type="float" office:value="6.22178988326852">
            <text:p>6,22</text:p>
          </table:table-cell>
          <table:table-cell office:value-type="float" office:value="5.86896678289604">
            <text:p>5,87</text:p>
          </table:table-cell>
          <table:table-cell office:value-type="float" office:value="5.7517985611512">
            <text:p>5,75</text:p>
          </table:table-cell>
          <table:table-cell office:value-type="float" office:value="5.51284261334268">
            <text:p>5,51</text:p>
          </table:table-cell>
          <table:table-cell office:value-type="float" office:value="5.41025207240754">
            <text:p>5,41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/>
          <table:table-cell table:style-name="ce10"/>
          <table:table-cell/>
          <table:table-cell table:style-name="ce18"/>
          <table:table-cell office:value-type="float" office:value="1.65691788526416">
            <text:p>1,66</text:p>
          </table:table-cell>
          <table:table-cell office:value-type="float" office:value="2.92088042831648">
            <text:p>2,92</text:p>
          </table:table-cell>
          <table:table-cell office:value-type="float" office:value="2.18448761678781">
            <text:p>2,18</text:p>
          </table:table-cell>
          <table:table-cell office:value-type="float" office:value="1.97850906648751">
            <text:p>1,98</text:p>
          </table:table-cell>
          <table:table-cell office:value-type="float" office:value="1.63032650802416">
            <text:p>1,63</text:p>
          </table:table-cell>
          <table:table-cell office:value-type="float" office:value="1.59571010724712">
            <text:p>1,60</text:p>
          </table:table-cell>
          <table:table-cell office:value-type="float" office:value="1.59605591071602">
            <text:p>1,60</text:p>
          </table:table-cell>
          <table:table-cell office:value-type="float" office:value="1.54678147642528">
            <text:p>1,55</text:p>
          </table:table-cell>
          <table:table-cell office:value-type="float" office:value="1.6165496049164">
            <text:p>1,62</text:p>
          </table:table-cell>
          <table:table-cell office:value-type="float" office:value="1.7510699001425">
            <text:p>1,75</text:p>
          </table:table-cell>
          <table:table-cell office:value-type="float" office:value="2.92088042831648">
            <text:p>2,92</text:p>
          </table:table-cell>
          <table:table-cell office:value-type="float" office:value="1.65691788526416">
            <text:p>1,66</text:p>
          </table:table-cell>
          <table:table-cell office:value-type="float" office:value="2.91856548444621">
            <text:p>2,92</text:p>
          </table:table-cell>
          <table:table-cell office:value-type="float" office:value="2.86854917234666">
            <text:p>2,87</text:p>
          </table:table-cell>
          <table:table-cell office:value-type="float" office:value="2.86743235351374">
            <text:p>2,87</text:p>
          </table:table-cell>
          <table:table-cell office:value-type="float" office:value="2.86575875486383">
            <text:p>2,87</text:p>
          </table:table-cell>
          <table:table-cell office:value-type="float" office:value="2.70324830244086">
            <text:p>2,70</text:p>
          </table:table-cell>
          <table:table-cell office:value-type="float" office:value="2.64928057553962">
            <text:p>2,65</text:p>
          </table:table-cell>
          <table:table-cell office:value-type="float" office:value="2.5392173763145">
            <text:p>2,54</text:p>
          </table:table-cell>
          <table:table-cell office:value-type="float" office:value="2.49196413466426">
            <text:p>2,49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/>
          <table:table-cell table:style-name="ce10"/>
          <table:table-cell/>
          <table:table-cell table:style-name="ce18"/>
          <table:table-cell office:value-type="float" office:value="2.07649043869493">
            <text:p>2,08</text:p>
          </table:table-cell>
          <table:table-cell office:value-type="float" office:value="3.66051953202459">
            <text:p>3,66</text:p>
          </table:table-cell>
          <table:table-cell office:value-type="float" office:value="2.73765386326565">
            <text:p>2,74</text:p>
          </table:table-cell>
          <table:table-cell office:value-type="float" office:value="2.47951645399589">
            <text:p>2,48</text:p>
          </table:table-cell>
          <table:table-cell office:value-type="float" office:value="2.04316546762566">
            <text:p>2,04</text:p>
          </table:table-cell>
          <table:table-cell table:style-name="ce23" office:value-type="float" office:value="1.99978333874961">
            <text:p>2,00</text:p>
          </table:table-cell>
          <table:table-cell table:style-name="ce23" office:value-type="float" office:value="2.00021670820215">
            <text:p>2,00</text:p>
          </table:table-cell>
          <table:table-cell office:value-type="float" office:value="1.93846476950514">
            <text:p>1,94</text:p>
          </table:table-cell>
          <table:table-cell office:value-type="float" office:value="2.02589991220344">
            <text:p>2,03</text:p>
          </table:table-cell>
          <table:table-cell office:value-type="float" office:value="2.19448407037546">
            <text:p>2,19</text:p>
          </table:table-cell>
          <table:table-cell office:value-type="float" office:value="3.66051953202459">
            <text:p>3,66</text:p>
          </table:table-cell>
          <table:table-cell office:value-type="float" office:value="2.07649043869493">
            <text:p>2,08</text:p>
          </table:table-cell>
          <table:table-cell office:value-type="float" office:value="3.6576183871607">
            <text:p>3,66</text:p>
          </table:table-cell>
          <table:table-cell office:value-type="float" office:value="3.59493670886078">
            <text:p>3,59</text:p>
          </table:table-cell>
          <table:table-cell office:value-type="float" office:value="3.59353708390113">
            <text:p>3,59</text:p>
          </table:table-cell>
          <table:table-cell office:value-type="float" office:value="3.59143968871597">
            <text:p>3,59</text:p>
          </table:table-cell>
          <table:table-cell office:value-type="float" office:value="3.38777757386682">
            <text:p>3,39</text:p>
          </table:table-cell>
          <table:table-cell office:value-type="float" office:value="3.32014388489215">
            <text:p>3,32</text:p>
          </table:table-cell>
          <table:table-cell office:value-type="float" office:value="3.18220996379943">
            <text:p>3,18</text:p>
          </table:table-cell>
          <table:table-cell office:value-type="float" office:value="3.12299103366614">
            <text:p>3,12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/>
          <table:table-cell table:style-name="ce10"/>
          <table:table-cell/>
          <table:table-cell table:style-name="ce18"/>
          <table:table-cell office:value-type="float" office:value="37.9246344206932">
            <text:p>37,92</text:p>
          </table:table-cell>
          <table:table-cell office:value-type="float" office:value="66.8550465992466">
            <text:p>66,86</text:p>
          </table:table-cell>
          <table:table-cell table:style-name="ce23" office:value-type="float" office:value="50.0000000000008">
            <text:p>50,00</text:p>
          </table:table-cell>
          <table:table-cell office:value-type="float" office:value="45.2854264607103">
            <text:p>45,29</text:p>
          </table:table-cell>
          <table:table-cell office:value-type="float" office:value="37.3159933591544">
            <text:p>37,32</text:p>
          </table:table-cell>
          <table:table-cell office:value-type="float" office:value="36.5236702415727">
            <text:p>36,52</text:p>
          </table:table-cell>
          <table:table-cell office:value-type="float" office:value="36.531585220496">
            <text:p>36,53</text:p>
          </table:table-cell>
          <table:table-cell office:value-type="float" office:value="35.4037593195373">
            <text:p>35,40</text:p>
          </table:table-cell>
          <table:table-cell table:style-name="ce23" office:value-type="float" office:value="37.0006584723397">
            <text:p>37,00</text:p>
          </table:table-cell>
          <table:table-cell office:value-type="float" office:value="40.0796481217273">
            <text:p>40,08</text:p>
          </table:table-cell>
          <table:table-cell office:value-type="float" office:value="66.8550465992466">
            <text:p>66,86</text:p>
          </table:table-cell>
          <table:table-cell office:value-type="float" office:value="37.9246344206932">
            <text:p>37,92</text:p>
          </table:table-cell>
          <table:table-cell office:value-type="float" office:value="66.8020606300774">
            <text:p>66,80</text:p>
          </table:table-cell>
          <table:table-cell office:value-type="float" office:value="65.6572541382671">
            <text:p>65,66</text:p>
          </table:table-cell>
          <table:table-cell office:value-type="float" office:value="65.6316916488226">
            <text:p>65,63</text:p>
          </table:table-cell>
          <table:table-cell office:value-type="float" office:value="65.5933852140081">
            <text:p>65,59</text:p>
          </table:table-cell>
          <table:table-cell office:value-type="float" office:value="61.8737383006066">
            <text:p>61,87</text:p>
          </table:table-cell>
          <table:table-cell office:value-type="float" office:value="60.6384892086343">
            <text:p>60,64</text:p>
          </table:table-cell>
          <table:table-cell office:value-type="float" office:value="58.1192897776261">
            <text:p>58,12</text:p>
          </table:table-cell>
          <table:table-cell office:value-type="float" office:value="57.037726273052">
            <text:p>57,04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/>
          <table:table-cell table:style-name="ce10"/>
          <table:table-cell/>
          <table:table-cell table:style-name="ce18"/>
          <table:table-cell office:value-type="float" office:value="32.2047244094452">
            <text:p>32,20</text:p>
          </table:table-cell>
          <table:table-cell office:value-type="float" office:value="56.7717628395797">
            <text:p>56,77</text:p>
          </table:table-cell>
          <table:table-cell office:value-type="float" office:value="42.458846210886">
            <text:p>42,46</text:p>
          </table:table-cell>
          <table:table-cell office:value-type="float" office:value="38.4553391537932">
            <text:p>38,46</text:p>
          </table:table-cell>
          <table:table-cell office:value-type="float" office:value="31.6878804648551">
            <text:p>31,69</text:p>
          </table:table-cell>
          <table:table-cell office:value-type="float" office:value="31.0150579568805">
            <text:p>31,02</text:p>
          </table:table-cell>
          <table:table-cell office:value-type="float" office:value="31.0217791743378">
            <text:p>31,02</text:p>
          </table:table-cell>
          <table:table-cell office:value-type="float" office:value="30.0640554447086">
            <text:p>30,06</text:p>
          </table:table-cell>
          <table:table-cell office:value-type="float" office:value="31.4201053555712">
            <text:p>31,42</text:p>
          </table:table-cell>
          <table:table-cell office:value-type="float" office:value="34.0347123157364">
            <text:p>34,03</text:p>
          </table:table-cell>
          <table:table-cell office:value-type="float" office:value="56.7717628395797">
            <text:p>56,77</text:p>
          </table:table-cell>
          <table:table-cell office:value-type="float" office:value="32.2047244094452">
            <text:p>32,20</text:p>
          </table:table-cell>
          <table:table-cell office:value-type="float" office:value="56.7267683772539">
            <text:p>56,73</text:p>
          </table:table-cell>
          <table:table-cell office:value-type="float" office:value="55.754625121714">
            <text:p>55,75</text:p>
          </table:table-cell>
          <table:table-cell office:value-type="float" office:value="55.7329180455522">
            <text:p>55,73</text:p>
          </table:table-cell>
          <table:table-cell office:value-type="float" office:value="55.7003891050587">
            <text:p>55,70</text:p>
          </table:table-cell>
          <table:table-cell office:value-type="float" office:value="52.5417507799605">
            <text:p>52,54</text:p>
          </table:table-cell>
          <table:table-cell office:value-type="float" office:value="51.4928057553967">
            <text:p>51,49</text:p>
          </table:table-cell>
          <table:table-cell office:value-type="float" office:value="49.3535597310822">
            <text:p>49,35</text:p>
          </table:table-cell>
          <table:table-cell office:value-type="float" office:value="48.4351209609218">
            <text:p>48,44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/>
          <table:table-cell table:style-name="ce10"/>
          <table:table-cell/>
          <table:table-cell table:style-name="ce18"/>
          <table:table-cell office:value-type="float" office:value="41.0663667041574">
            <text:p>41,07</text:p>
          </table:table-cell>
          <table:table-cell office:value-type="float" office:value="72.3934166170931">
            <text:p>72,39</text:p>
          </table:table-cell>
          <table:table-cell office:value-type="float" office:value="54.1420732611606">
            <text:p>54,14</text:p>
          </table:table-cell>
          <table:table-cell office:value-type="float" office:value="49.0369375419728">
            <text:p>49,04</text:p>
          </table:table-cell>
          <table:table-cell office:value-type="float" office:value="40.4073049252858">
            <text:p>40,41</text:p>
          </table:table-cell>
          <table:table-cell office:value-type="float" office:value="39.5493445997133">
            <text:p>39,55</text:p>
          </table:table-cell>
          <table:table-cell office:value-type="float" office:value="39.5579152670878">
            <text:p>39,56</text:p>
          </table:table-cell>
          <table:table-cell office:value-type="float" office:value="38.3366586159771">
            <text:p>38,34</text:p>
          </table:table-cell>
          <table:table-cell office:value-type="float" office:value="40.0658472344113">
            <text:p>40,07</text:p>
          </table:table-cell>
          <table:table-cell office:value-type="float" office:value="43.3999048977612">
            <text:p>43,40</text:p>
          </table:table-cell>
          <table:table-cell office:value-type="float" office:value="72.3934166170931">
            <text:p>72,39</text:p>
          </table:table-cell>
          <table:table-cell office:value-type="float" office:value="41.0663667041574">
            <text:p>41,07</text:p>
          </table:table-cell>
          <table:table-cell office:value-type="float" office:value="72.3360412126017">
            <text:p>72,34</text:p>
          </table:table-cell>
          <table:table-cell office:value-type="float" office:value="71.0963972736128">
            <text:p>71,10</text:p>
          </table:table-cell>
          <table:table-cell office:value-type="float" office:value="71.068717150088">
            <text:p>71,07</text:p>
          </table:table-cell>
          <table:table-cell office:value-type="float" office:value="71.027237354086">
            <text:p>71,03</text:p>
          </table:table-cell>
          <table:table-cell table:style-name="ce24" office:value-type="float" office:value="66.9994494402654">
            <text:p>67,00</text:p>
          </table:table-cell>
          <table:table-cell office:value-type="float" office:value="65.6618705035984">
            <text:p>65,66</text:p>
          </table:table-cell>
          <table:table-cell office:value-type="float" office:value="62.9339769005361">
            <text:p>62,93</text:p>
          </table:table-cell>
          <table:table-cell office:value-type="float" office:value="61.7628150905111">
            <text:p>61,76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office:value-type="float" office:value="35.0123734533144">
            <text:p>35,01</text:p>
          </table:table-cell>
          <table:table-cell office:value-type="float" office:value="61.721197699782">
            <text:p>61,72</text:p>
          </table:table-cell>
          <table:table-cell office:value-type="float" office:value="46.1604627020621">
            <text:p>46,16</text:p>
          </table:table-cell>
          <table:table-cell office:value-type="float" office:value="41.8079247817313">
            <text:p>41,81</text:p>
          </table:table-cell>
          <table:table-cell office:value-type="float" office:value="34.4504703929124">
            <text:p>34,45</text:p>
          </table:table-cell>
          <table:table-cell office:value-type="float" office:value="33.7189903585701">
            <text:p>33,72</text:p>
          </table:table-cell>
          <table:table-cell office:value-type="float" office:value="33.7262975403576">
            <text:p>33,73</text:p>
          </table:table-cell>
          <table:table-cell office:value-type="float" office:value="32.6850782316452">
            <text:p>32,69</text:p>
          </table:table-cell>
          <table:table-cell office:value-type="float" office:value="34.1593503072829">
            <text:p>34,16</text:p>
          </table:table-cell>
          <table:table-cell table:style-name="ce23" office:value-type="float" office:value="37.0019020446947">
            <text:p>37,00</text:p>
          </table:table-cell>
          <table:table-cell office:value-type="float" office:value="61.721197699782">
            <text:p>61,72</text:p>
          </table:table-cell>
          <table:table-cell office:value-type="float" office:value="35.0123734533144">
            <text:p>35,01</text:p>
          </table:table-cell>
          <table:table-cell office:value-type="float" office:value="61.6722805627106">
            <text:p>61,67</text:p>
          </table:table-cell>
          <table:table-cell office:value-type="float" office:value="60.6153846153849">
            <text:p>60,62</text:p>
          </table:table-cell>
          <table:table-cell office:value-type="float" office:value="60.5917850885734">
            <text:p>60,59</text:p>
          </table:table-cell>
          <table:table-cell office:value-type="float" office:value="60.5564202334634">
            <text:p>60,56</text:p>
          </table:table-cell>
          <table:table-cell office:value-type="float" office:value="57.1224077812452">
            <text:p>57,12</text:p>
          </table:table-cell>
          <table:table-cell office:value-type="float" office:value="55.9820143884903">
            <text:p>55,98</text:p>
          </table:table-cell>
          <table:table-cell office:value-type="float" office:value="53.6562661610082">
            <text:p>53,66</text:p>
          </table:table-cell>
          <table:table-cell office:value-type="float" office:value="52.6577567247521">
            <text:p>52,66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office:value-type="float" office:value="35.3644544431906">
            <text:p>35,36</text:p>
          </table:table-cell>
          <table:table-cell office:value-type="float" office:value="62.341860003966">
            <text:p>62,34</text:p>
          </table:table-cell>
          <table:table-cell office:value-type="float" office:value="46.6246477828867">
            <text:p>46,62</text:p>
          </table:table-cell>
          <table:table-cell office:value-type="float" office:value="42.2283411685681">
            <text:p>42,23</text:p>
          </table:table-cell>
          <table:table-cell office:value-type="float" office:value="34.7969009407817">
            <text:p>34,80</text:p>
          </table:table-cell>
          <table:table-cell office:value-type="float" office:value="34.058065215032">
            <text:p>34,06</text:p>
          </table:table-cell>
          <table:table-cell office:value-type="float" office:value="34.0654458771221">
            <text:p>34,07</text:p>
          </table:table-cell>
          <table:table-cell office:value-type="float" office:value="33.0137561692698">
            <text:p>33,01</text:p>
          </table:table-cell>
          <table:table-cell office:value-type="float" office:value="34.5028533801538">
            <text:p>34,50</text:p>
          </table:table-cell>
          <table:table-cell office:value-type="float" office:value="37.3739895387508">
            <text:p>37,37</text:p>
          </table:table-cell>
          <table:table-cell office:value-type="float" office:value="62.341860003966">
            <text:p>62,34</text:p>
          </table:table-cell>
          <table:table-cell office:value-type="float" office:value="35.3644544431906">
            <text:p>35,36</text:p>
          </table:table-cell>
          <table:table-cell office:value-type="float" office:value="62.292450960967">
            <text:p>62,29</text:p>
          </table:table-cell>
          <table:table-cell office:value-type="float" office:value="61.2249269717627">
            <text:p>61,22</text:p>
          </table:table-cell>
          <table:table-cell office:value-type="float" office:value="61.2010901304266">
            <text:p>61,20</text:p>
          </table:table-cell>
          <table:table-cell office:value-type="float" office:value="61.1653696498058">
            <text:p>61,17</text:p>
          </table:table-cell>
          <table:table-cell office:value-type="float" office:value="57.6968251055249">
            <text:p>57,70</text:p>
          </table:table-cell>
          <table:table-cell office:value-type="float" office:value="56.5449640287781">
            <text:p>56,54</text:p>
          </table:table-cell>
          <table:table-cell office:value-type="float" office:value="54.1958283054661">
            <text:p>54,20</text:p>
          </table:table-cell>
          <table:table-cell office:value-type="float" office:value="53.1872779563542">
            <text:p>53,19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office:value-type="float" office:value="36.928008998871">
            <text:p>36,93</text:p>
          </table:table-cell>
          <table:table-cell office:value-type="float" office:value="65.0981558596075">
            <text:p>65,10</text:p>
          </table:table-cell>
          <table:table-cell office:value-type="float" office:value="48.6860447871875">
            <text:p>48,69</text:p>
          </table:table-cell>
          <table:table-cell office:value-type="float" office:value="44.0953660174599">
            <text:p>44,10</text:p>
          </table:table-cell>
          <table:table-cell office:value-type="float" office:value="36.3353624792431">
            <text:p>36,34</text:p>
          </table:table-cell>
          <table:table-cell office:value-type="float" office:value="35.5638609034729">
            <text:p>35,56</text:p>
          </table:table-cell>
          <table:table-cell office:value-type="float" office:value="35.5715678838399">
            <text:p>35,57</text:p>
          </table:table-cell>
          <table:table-cell office:value-type="float" office:value="34.4733802373154">
            <text:p>34,47</text:p>
          </table:table-cell>
          <table:table-cell office:value-type="float" office:value="36.0283143107946">
            <text:p>36,03</text:p>
          </table:table-cell>
          <table:table-cell office:value-type="float" office:value="39.026390870182">
            <text:p>39,03</text:p>
          </table:table-cell>
          <table:table-cell office:value-type="float" office:value="65.0981558596075">
            <text:p>65,10</text:p>
          </table:table-cell>
          <table:table-cell office:value-type="float" office:value="36.928008998871">
            <text:p>36,93</text:p>
          </table:table-cell>
          <table:table-cell office:value-type="float" office:value="65.0465623142462">
            <text:p>65,05</text:p>
          </table:table-cell>
          <table:table-cell office:value-type="float" office:value="63.9318403115875">
            <text:p>63,93</text:p>
          </table:table-cell>
          <table:table-cell office:value-type="float" office:value="63.9069495814681">
            <text:p>63,91</text:p>
          </table:table-cell>
          <table:table-cell office:value-type="float" office:value="63.8696498054478">
            <text:p>63,87</text:p>
          </table:table-cell>
          <table:table-cell office:value-type="float" office:value="60.2477518810801">
            <text:p>60,25</text:p>
          </table:table-cell>
          <table:table-cell office:value-type="float" office:value="59.0449640287782">
            <text:p>59,04</text:p>
          </table:table-cell>
          <table:table-cell office:value-type="float" office:value="56.5919669022598">
            <text:p>56,59</text:p>
          </table:table-cell>
          <table:table-cell office:value-type="float" office:value="55.5388259177821">
            <text:p>55,54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office:value-type="float" office:value="15.024746906635">
            <text:p>15,02</text:p>
          </table:table-cell>
          <table:table-cell office:value-type="float" office:value="26.4862185207218">
            <text:p>26,49</text:p>
          </table:table-cell>
          <table:table-cell office:value-type="float" office:value="19.8086904938458">
            <text:p>19,81</text:p>
          </table:table-cell>
          <table:table-cell office:value-type="float" office:value="17.9408999328402">
            <text:p>17,94</text:p>
          </table:table-cell>
          <table:table-cell office:value-type="float" office:value="14.7836192584377">
            <text:p>14,78</text:p>
          </table:table-cell>
          <table:table-cell office:value-type="float" office:value="14.4697215902917">
            <text:p>14,47</text:p>
          </table:table-cell>
          <table:table-cell office:value-type="float" office:value="14.4728572976469">
            <text:p>14,47</text:p>
          </table:table-cell>
          <table:table-cell office:value-type="float" office:value="14.0260422135862">
            <text:p>14,03</text:p>
          </table:table-cell>
          <table:table-cell office:value-type="float" office:value="14.6586918349411">
            <text:p>14,66</text:p>
          </table:table-cell>
          <table:table-cell office:value-type="float" office:value="15.8785068949106">
            <text:p>15,88</text:p>
          </table:table-cell>
          <table:table-cell office:value-type="float" office:value="26.4862185207218">
            <text:p>26,49</text:p>
          </table:table-cell>
          <table:table-cell office:value-type="float" office:value="15.024746906635">
            <text:p>15,02</text:p>
          </table:table-cell>
          <table:table-cell office:value-type="float" office:value="26.4652268674461">
            <text:p>26,47</text:p>
          </table:table-cell>
          <table:table-cell office:value-type="float" office:value="26.0116845180138">
            <text:p>26,01</text:p>
          </table:table-cell>
          <table:table-cell table:style-name="ce24" office:value-type="float" office:value="26.0015573291806">
            <text:p>26,00</text:p>
          </table:table-cell>
          <table:table-cell office:value-type="float" office:value="25.9863813229573">
            <text:p>25,99</text:p>
          </table:table-cell>
          <table:table-cell office:value-type="float" office:value="24.5127546338782">
            <text:p>24,51</text:p>
          </table:table-cell>
          <table:table-cell office:value-type="float" office:value="24.0233812949645">
            <text:p>24,02</text:p>
          </table:table-cell>
          <table:table-cell office:value-type="float" office:value="23.0253404585423">
            <text:p>23,03</text:p>
          </table:table-cell>
          <table:table-cell office:value-type="float" office:value="22.5968533243113">
            <text:p>22,60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office:value-type="float" office:value="50.8785151855961">
            <text:p>50,88</text:p>
          </table:table-cell>
          <table:table-cell office:value-type="float" office:value="89.6906603212375">
            <text:p>89,69</text:p>
          </table:table-cell>
          <table:table-cell office:value-type="float" office:value="67.0784517277187">
            <text:p>67,08</text:p>
          </table:table-cell>
          <table:table-cell office:value-type="float" office:value="60.7535258562773">
            <text:p>60,75</text:p>
          </table:table-cell>
          <table:table-cell office:value-type="float" office:value="50.0619811842774">
            <text:p>50,06</text:p>
          </table:table-cell>
          <table:table-cell table:style-name="ce23" office:value-type="float" office:value="48.9990250243682">
            <text:p>49,00</text:p>
          </table:table-cell>
          <table:table-cell office:value-type="float" office:value="49.0096435150008">
            <text:p>49,01</text:p>
          </table:table-cell>
          <table:table-cell office:value-type="float" office:value="47.4965872099063">
            <text:p>47,50</text:p>
          </table:table-cell>
          <table:table-cell office:value-type="float" office:value="49.6389376646121">
            <text:p>49,64</text:p>
          </table:table-cell>
          <table:table-cell office:value-type="float" office:value="53.7696148359438">
            <text:p>53,77</text:p>
          </table:table-cell>
          <table:table-cell office:value-type="float" office:value="89.6906603212375">
            <text:p>89,69</text:p>
          </table:table-cell>
          <table:table-cell office:value-type="float" office:value="50.8785151855961">
            <text:p>50,88</text:p>
          </table:table-cell>
          <table:table-cell office:value-type="float" office:value="89.6195759857343">
            <text:p>89,62</text:p>
          </table:table-cell>
          <table:table-cell office:value-type="float" office:value="88.0837390457648">
            <text:p>88,08</text:p>
          </table:table-cell>
          <table:table-cell office:value-type="float" office:value="88.04944520148">
            <text:p>88,05</text:p>
          </table:table-cell>
          <table:table-cell table:style-name="ce24" office:value-type="float" office:value="87.9980544747087">
            <text:p>88,00</text:p>
          </table:table-cell>
          <table:table-cell office:value-type="float" office:value="83.0078913562135">
            <text:p>83,01</text:p>
          </table:table-cell>
          <table:table-cell office:value-type="float" office:value="81.3507194244621">
            <text:p>81,35</text:p>
          </table:table-cell>
          <table:table-cell office:value-type="float" office:value="77.9710394759546">
            <text:p>77,97</text:p>
          </table:table-cell>
          <table:table-cell office:value-type="float" office:value="76.5200473693138">
            <text:p>76,52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office:value-type="float" office:value="28.9212598425164">
            <text:p>28,92</text:p>
          </table:table-cell>
          <table:table-cell office:value-type="float" office:value="50.9835415427326">
            <text:p>50,98</text:p>
          </table:table-cell>
          <table:table-cell office:value-type="float" office:value="38.1299125018544">
            <text:p>38,13</text:p>
          </table:table-cell>
          <table:table-cell office:value-type="float" office:value="34.5345869711204">
            <text:p>34,53</text:p>
          </table:table-cell>
          <table:table-cell office:value-type="float" office:value="28.4571112340863">
            <text:p>28,46</text:p>
          </table:table-cell>
          <table:table-cell office:value-type="float" office:value="27.8528870111545">
            <text:p>27,85</text:p>
          </table:table-cell>
          <table:table-cell office:value-type="float" office:value="27.8589229602305">
            <text:p>27,86</text:p>
          </table:table-cell>
          <table:table-cell table:style-name="ce23" office:value-type="float" office:value="26.9988449018129">
            <text:p>27,00</text:p>
          </table:table-cell>
          <table:table-cell office:value-type="float" office:value="28.2166374012257">
            <text:p>28,22</text:p>
          </table:table-cell>
          <table:table-cell office:value-type="float" office:value="30.564669519731">
            <text:p>30,56</text:p>
          </table:table-cell>
          <table:table-cell office:value-type="float" office:value="50.9835415427326">
            <text:p>50,98</text:p>
          </table:table-cell>
          <table:table-cell office:value-type="float" office:value="28.9212598425164">
            <text:p>28,92</text:p>
          </table:table-cell>
          <table:table-cell office:value-type="float" office:value="50.9431345353676">
            <text:p>50,94</text:p>
          </table:table-cell>
          <table:table-cell office:value-type="float" office:value="50.070107108082">
            <text:p>50,07</text:p>
          </table:table-cell>
          <table:table-cell office:value-type="float" office:value="50.0506131983651">
            <text:p>50,05</text:p>
          </table:table-cell>
          <table:table-cell office:value-type="float" office:value="50.0214007782104">
            <text:p>50,02</text:p>
          </table:table-cell>
          <table:table-cell office:value-type="float" office:value="47.1848045512946">
            <text:p>47,18</text:p>
          </table:table-cell>
          <table:table-cell office:value-type="float" office:value="46.2428057553966">
            <text:p>46,24</text:p>
          </table:table-cell>
          <table:table-cell office:value-type="float" office:value="44.3216686778154">
            <text:p>44,32</text:p>
          </table:table-cell>
          <table:table-cell office:value-type="float" office:value="43.4968702419232">
            <text:p>43,50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office:value-type="float" office:value="26.5939257592771">
            <text:p>26,59</text:p>
          </table:table-cell>
          <table:table-cell office:value-type="float" office:value="46.8808249058101">
            <text:p>46,88</text:p>
          </table:table-cell>
          <table:table-cell office:value-type="float" office:value="35.061545306244">
            <text:p>35,06</text:p>
          </table:table-cell>
          <table:table-cell office:value-type="float" office:value="31.7555406312951">
            <text:p>31,76</text:p>
          </table:table-cell>
          <table:table-cell office:value-type="float" office:value="26.1671278361895">
            <text:p>26,17</text:p>
          </table:table-cell>
          <table:table-cell office:value-type="float" office:value="25.611526378504">
            <text:p>25,61</text:p>
          </table:table-cell>
          <table:table-cell office:value-type="float" office:value="25.6170766063463">
            <text:p>25,62</text:p>
          </table:table-cell>
          <table:table-cell office:value-type="float" office:value="24.8262102278659">
            <text:p>24,83</text:p>
          </table:table-cell>
          <table:table-cell office:value-type="float" office:value="25.9460052677756">
            <text:p>25,95</text:p>
          </table:table-cell>
          <table:table-cell office:value-type="float" office:value="28.1050879695648">
            <text:p>28,11</text:p>
          </table:table-cell>
          <table:table-cell office:value-type="float" office:value="46.8808249058101">
            <text:p>46,88</text:p>
          </table:table-cell>
          <table:table-cell office:value-type="float" office:value="26.5939257592771">
            <text:p>26,59</text:p>
          </table:table-cell>
          <table:table-cell office:value-type="float" office:value="46.8436695066377">
            <text:p>46,84</text:p>
          </table:table-cell>
          <table:table-cell office:value-type="float" office:value="46.0408958130479">
            <text:p>46,04</text:p>
          </table:table-cell>
          <table:table-cell office:value-type="float" office:value="46.022970605412">
            <text:p>46,02</text:p>
          </table:table-cell>
          <table:table-cell table:style-name="ce24" office:value-type="float" office:value="45.9961089494166">
            <text:p>46,00</text:p>
          </table:table-cell>
          <table:table-cell office:value-type="float" office:value="43.3877775738675">
            <text:p>43,39</text:p>
          </table:table-cell>
          <table:table-cell office:value-type="float" office:value="42.5215827338138">
            <text:p>42,52</text:p>
          </table:table-cell>
          <table:table-cell office:value-type="float" office:value="40.7550422340987">
            <text:p>40,76</text:p>
          </table:table-cell>
          <table:table-cell table:style-name="ce24" office:value-type="float" office:value="39.9966164777546">
            <text:p>40,00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office:value-type="float" office:value="27.4409448818867">
            <text:p>27,44</text:p>
          </table:table-cell>
          <table:table-cell office:value-type="float" office:value="48.3739837398375">
            <text:p>48,37</text:p>
          </table:table-cell>
          <table:table-cell office:value-type="float" office:value="36.1782589351926">
            <text:p>36,18</text:p>
          </table:table-cell>
          <table:table-cell office:value-type="float" office:value="32.7669576897235">
            <text:p>32,77</text:p>
          </table:table-cell>
          <table:table-cell table:style-name="ce23" office:value-type="float" office:value="27.0005534034279">
            <text:p>27,00</text:p>
          </table:table-cell>
          <table:table-cell office:value-type="float" office:value="26.4272559852637">
            <text:p>26,43</text:p>
          </table:table-cell>
          <table:table-cell office:value-type="float" office:value="26.4329829884028">
            <text:p>26,43</text:p>
          </table:table-cell>
          <table:table-cell office:value-type="float" office:value="25.6169274388288">
            <text:p>25,62</text:p>
          </table:table-cell>
          <table:table-cell office:value-type="float" office:value="26.7723880596982">
            <text:p>26,77</text:p>
          </table:table-cell>
          <table:table-cell table:style-name="ce23" office:value-type="float" office:value="29.0002377555847">
            <text:p>29,00</text:p>
          </table:table-cell>
          <table:table-cell office:value-type="float" office:value="48.3739837398375">
            <text:p>48,37</text:p>
          </table:table-cell>
          <table:table-cell office:value-type="float" office:value="27.4409448818867">
            <text:p>27,44</text:p>
          </table:table-cell>
          <table:table-cell office:value-type="float" office:value="48.3356449375868">
            <text:p>48,34</text:p>
          </table:table-cell>
          <table:table-cell office:value-type="float" office:value="47.5073028237588">
            <text:p>47,51</text:p>
          </table:table-cell>
          <table:table-cell office:value-type="float" office:value="47.4888066965157">
            <text:p>47,49</text:p>
          </table:table-cell>
          <table:table-cell office:value-type="float" office:value="47.4610894941637">
            <text:p>47,46</text:p>
          </table:table-cell>
          <table:table-cell office:value-type="float" office:value="44.7696825105531">
            <text:p>44,77</text:p>
          </table:table-cell>
          <table:table-cell office:value-type="float" office:value="43.8758992805764">
            <text:p>43,88</text:p>
          </table:table-cell>
          <table:table-cell office:value-type="float" office:value="42.0530942940884">
            <text:p>42,05</text:p>
          </table:table-cell>
          <table:table-cell office:value-type="float" office:value="41.2705126036216">
            <text:p>41,27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office:value-type="float" office:value="35.9066366704122">
            <text:p>35,91</text:p>
          </table:table-cell>
          <table:table-cell office:value-type="float" office:value="63.2976402934762">
            <text:p>63,30</text:p>
          </table:table-cell>
          <table:table-cell office:value-type="float" office:value="47.339463146968">
            <text:p>47,34</text:p>
          </table:table-cell>
          <table:table-cell office:value-type="float" office:value="42.8757555406298">
            <text:p>42,88</text:p>
          </table:table-cell>
          <table:table-cell office:value-type="float" office:value="35.3303818483633">
            <text:p>35,33</text:p>
          </table:table-cell>
          <table:table-cell office:value-type="float" office:value="34.5802188278583">
            <text:p>34,58</text:p>
          </table:table-cell>
          <table:table-cell office:value-type="float" office:value="34.5877126449192">
            <text:p>34,59</text:p>
          </table:table-cell>
          <table:table-cell office:value-type="float" office:value="33.5198991914266">
            <text:p>33,52</text:p>
          </table:table-cell>
          <table:table-cell office:value-type="float" office:value="35.0318261632969">
            <text:p>35,03</text:p>
          </table:table-cell>
          <table:table-cell office:value-type="float" office:value="37.9469805040385">
            <text:p>37,95</text:p>
          </table:table-cell>
          <table:table-cell office:value-type="float" office:value="63.2976402934762">
            <text:p>63,30</text:p>
          </table:table-cell>
          <table:table-cell office:value-type="float" office:value="35.9066366704122">
            <text:p>35,91</text:p>
          </table:table-cell>
          <table:table-cell office:value-type="float" office:value="63.2474737467804">
            <text:p>63,25</text:p>
          </table:table-cell>
          <table:table-cell office:value-type="float" office:value="62.1635832521912">
            <text:p>62,16</text:p>
          </table:table-cell>
          <table:table-cell office:value-type="float" office:value="62.1393809616511">
            <text:p>62,14</text:p>
          </table:table-cell>
          <table:table-cell office:value-type="float" office:value="62.1031128404673">
            <text:p>62,10</text:p>
          </table:table-cell>
          <table:table-cell office:value-type="float" office:value="58.5813910809332">
            <text:p>58,58</text:p>
          </table:table-cell>
          <table:table-cell office:value-type="float" office:value="57.4118705035983">
            <text:p>57,41</text:p>
          </table:table-cell>
          <table:table-cell office:value-type="float" office:value="55.0267195311168">
            <text:p>55,03</text:p>
          </table:table-cell>
          <table:table-cell table:style-name="ce24" office:value-type="float" office:value="54.002706817799">
            <text:p>54,00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table:style-name="ce23" office:value-type="float" office:value="13.9988751406059">
            <text:p>14,00</text:p>
          </table:table-cell>
          <table:table-cell office:value-type="float" office:value="24.6777711679556">
            <text:p>24,68</text:p>
          </table:table-cell>
          <table:table-cell office:value-type="float" office:value="18.456176775916">
            <text:p>18,46</text:p>
          </table:table-cell>
          <table:table-cell office:value-type="float" office:value="16.7159167226321">
            <text:p>16,72</text:p>
          </table:table-cell>
          <table:table-cell office:value-type="float" office:value="13.7742114001091">
            <text:p>13,77</text:p>
          </table:table-cell>
          <table:table-cell office:value-type="float" office:value="13.4817462896744">
            <text:p>13,48</text:p>
          </table:table-cell>
          <table:table-cell office:value-type="float" office:value="13.4846678946781">
            <text:p>13,48</text:p>
          </table:table-cell>
          <table:table-cell office:value-type="float" office:value="13.0683608106671">
            <text:p>13,07</text:p>
          </table:table-cell>
          <table:table-cell office:value-type="float" office:value="13.6578138718157">
            <text:p>13,66</text:p>
          </table:table-cell>
          <table:table-cell office:value-type="float" office:value="14.794341417022">
            <text:p>14,79</text:p>
          </table:table-cell>
          <table:table-cell office:value-type="float" office:value="24.6777711679556">
            <text:p>24,68</text:p>
          </table:table-cell>
          <table:table-cell table:style-name="ce24" office:value-type="float" office:value="13.9988751406059">
            <text:p>14,00</text:p>
          </table:table-cell>
          <table:table-cell office:value-type="float" office:value="24.658212799683">
            <text:p>24,66</text:p>
          </table:table-cell>
          <table:table-cell office:value-type="float" office:value="24.2356377799417">
            <text:p>24,24</text:p>
          </table:table-cell>
          <table:table-cell office:value-type="float" office:value="24.2262020634613">
            <text:p>24,23</text:p>
          </table:table-cell>
          <table:table-cell office:value-type="float" office:value="24.2120622568095">
            <text:p>24,21</text:p>
          </table:table-cell>
          <table:table-cell office:value-type="float" office:value="22.8390530372549">
            <text:p>22,84</text:p>
          </table:table-cell>
          <table:table-cell office:value-type="float" office:value="22.3830935251803">
            <text:p>22,38</text:p>
          </table:table-cell>
          <table:table-cell office:value-type="float" office:value="21.4531977245308">
            <text:p>21,45</text:p>
          </table:table-cell>
          <table:table-cell office:value-type="float" office:value="21.0539671798349">
            <text:p>21,05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office:value-type="float" office:value="12.1428571428558">
            <text:p>12,14</text:p>
          </table:table-cell>
          <table:table-cell office:value-type="float" office:value="21.4059091810431">
            <text:p>21,41</text:p>
          </table:table-cell>
          <table:table-cell office:value-type="float" office:value="16.0091947204511">
            <text:p>16,01</text:p>
          </table:table-cell>
          <table:table-cell office:value-type="float" office:value="14.4996642041634">
            <text:p>14,50</text:p>
          </table:table-cell>
          <table:table-cell office:value-type="float" office:value="11.9479800774751">
            <text:p>11,95</text:p>
          </table:table-cell>
          <table:table-cell office:value-type="float" office:value="11.6942909760575">
            <text:p>11,69</text:p>
          </table:table-cell>
          <table:table-cell office:value-type="float" office:value="11.6968252248333">
            <text:p>11,70</text:p>
          </table:table-cell>
          <table:table-cell office:value-type="float" office:value="11.335713535649">
            <text:p>11,34</text:p>
          </table:table-cell>
          <table:table-cell office:value-type="float" office:value="11.8470149253717">
            <text:p>11,85</text:p>
          </table:table-cell>
          <table:table-cell office:value-type="float" office:value="12.8328578221577">
            <text:p>12,83</text:p>
          </table:table-cell>
          <table:table-cell office:value-type="float" office:value="21.4059091810431">
            <text:p>21,41</text:p>
          </table:table-cell>
          <table:table-cell office:value-type="float" office:value="12.1428571428558">
            <text:p>12,14</text:p>
          </table:table-cell>
          <table:table-cell office:value-type="float" office:value="21.3889439270854">
            <text:p>21,39</text:p>
          </table:table-cell>
          <table:table-cell office:value-type="float" office:value="21.0223953261929">
            <text:p>21,02</text:p>
          </table:table-cell>
          <table:table-cell office:value-type="float" office:value="21.0142106287718">
            <text:p>21,01</text:p>
          </table:table-cell>
          <table:table-cell table:style-name="ce24" office:value-type="float" office:value="21.0019455252919">
            <text:p>21,00</text:p>
          </table:table-cell>
          <table:table-cell office:value-type="float" office:value="19.8109744907326">
            <text:p>19,81</text:p>
          </table:table-cell>
          <table:table-cell office:value-type="float" office:value="19.4154676258997">
            <text:p>19,42</text:p>
          </table:table-cell>
          <table:table-cell office:value-type="float" office:value="18.6088605412865">
            <text:p>18,61</text:p>
          </table:table-cell>
          <table:table-cell office:value-type="float" office:value="18.2625613263413">
            <text:p>18,26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office:value-type="float" office:value="12.6321709786263">
            <text:p>12,63</text:p>
          </table:table-cell>
          <table:table-cell office:value-type="float" office:value="22.2684909775927">
            <text:p>22,27</text:p>
          </table:table-cell>
          <table:table-cell office:value-type="float" office:value="16.6543081714373">
            <text:p>16,65</text:p>
          </table:table-cell>
          <table:table-cell office:value-type="float" office:value="15.0839489590324">
            <text:p>15,08</text:p>
          </table:table-cell>
          <table:table-cell office:value-type="float" office:value="12.4294410625331">
            <text:p>12,43</text:p>
          </table:table-cell>
          <table:table-cell office:value-type="float" office:value="12.1655291951019">
            <text:p>12,17</text:p>
          </table:table-cell>
          <table:table-cell office:value-type="float" office:value="12.1681655650651">
            <text:p>12,17</text:p>
          </table:table-cell>
          <table:table-cell office:value-type="float" office:value="11.7925023626992">
            <text:p>11,79</text:p>
          </table:table-cell>
          <table:table-cell office:value-type="float" office:value="12.3244073748888">
            <text:p>12,32</text:p>
          </table:table-cell>
          <table:table-cell office:value-type="float" office:value="13.3499762244401">
            <text:p>13,35</text:p>
          </table:table-cell>
          <table:table-cell office:value-type="float" office:value="22.2684909775927">
            <text:p>22,27</text:p>
          </table:table-cell>
          <table:table-cell office:value-type="float" office:value="12.6321709786263">
            <text:p>12,63</text:p>
          </table:table-cell>
          <table:table-cell office:value-type="float" office:value="22.2508420844066">
            <text:p>22,25</text:p>
          </table:table-cell>
          <table:table-cell office:value-type="float" office:value="21.8695228821812">
            <text:p>21,87</text:p>
          </table:table-cell>
          <table:table-cell office:value-type="float" office:value="21.8610083706445">
            <text:p>21,86</text:p>
          </table:table-cell>
          <table:table-cell office:value-type="float" office:value="21.8482490272375">
            <text:p>21,85</text:p>
          </table:table-cell>
          <table:table-cell office:value-type="float" office:value="20.609286107543">
            <text:p>20,61</text:p>
          </table:table-cell>
          <table:table-cell office:value-type="float" office:value="20.1978417266191">
            <text:p>20,20</text:p>
          </table:table-cell>
          <table:table-cell office:value-type="float" office:value="19.3587312532327">
            <text:p>19,36</text:p>
          </table:table-cell>
          <table:table-cell table:style-name="ce24" office:value-type="float" office:value="18.9984774149896">
            <text:p>19,00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office:value-type="float" office:value="22.7626546681639">
            <text:p>22,76</text:p>
          </table:table-cell>
          <table:table-cell office:value-type="float" office:value="40.1269085861591">
            <text:p>40,13</text:p>
          </table:table-cell>
          <table:table-cell office:value-type="float" office:value="30.0103811359933">
            <text:p>30,01</text:p>
          </table:table-cell>
          <table:table-cell office:value-type="float" office:value="27.1806581598379">
            <text:p>27,18</text:p>
          </table:table-cell>
          <table:table-cell office:value-type="float" office:value="22.3973436635281">
            <text:p>22,40</text:p>
          </table:table-cell>
          <table:table-cell office:value-type="float" office:value="21.9217852886983">
            <text:p>21,92</text:p>
          </table:table-cell>
          <table:table-cell office:value-type="float" office:value="21.9265359193818">
            <text:p>21,93</text:p>
          </table:table-cell>
          <table:table-cell office:value-type="float" office:value="21.2496062165255">
            <text:p>21,25</text:p>
          </table:table-cell>
          <table:table-cell office:value-type="float" office:value="22.2080772607523">
            <text:p>22,21</text:p>
          </table:table-cell>
          <table:table-cell office:value-type="float" office:value="24.0561103185903">
            <text:p>24,06</text:p>
          </table:table-cell>
          <table:table-cell office:value-type="float" office:value="40.1269085861591">
            <text:p>40,13</text:p>
          </table:table-cell>
          <table:table-cell office:value-type="float" office:value="22.7626546681639">
            <text:p>22,76</text:p>
          </table:table-cell>
          <table:table-cell office:value-type="float" office:value="40.0951060035666">
            <text:p>40,10</text:p>
          </table:table-cell>
          <table:table-cell office:value-type="float" office:value="39.4079844206429">
            <text:p>39,41</text:p>
          </table:table-cell>
          <table:table-cell office:value-type="float" office:value="39.3926416196226">
            <text:p>39,39</text:p>
          </table:table-cell>
          <table:table-cell office:value-type="float" office:value="39.3696498054477">
            <text:p>39,37</text:p>
          </table:table-cell>
          <table:table-cell office:value-type="float" office:value="37.1370893741977">
            <text:p>37,14</text:p>
          </table:table-cell>
          <table:table-cell office:value-type="float" office:value="36.3956834532381">
            <text:p>36,40</text:p>
          </table:table-cell>
          <table:table-cell office:value-type="float" office:value="34.8836407515955">
            <text:p>34,88</text:p>
          </table:table-cell>
          <table:table-cell office:value-type="float" office:value="34.2344780916945">
            <text:p>34,23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office:value-type="float" office:value="26.0404949381298">
            <text:p>26,04</text:p>
          </table:table-cell>
          <table:table-cell office:value-type="float" office:value="45.9052151497126">
            <text:p>45,91</text:p>
          </table:table-cell>
          <table:table-cell office:value-type="float" office:value="34.3318997478872">
            <text:p>34,33</text:p>
          </table:table-cell>
          <table:table-cell office:value-type="float" office:value="31.0946944257881">
            <text:p>31,09</text:p>
          </table:table-cell>
          <table:table-cell office:value-type="float" office:value="25.6225788599859">
            <text:p>25,62</text:p>
          </table:table-cell>
          <table:table-cell office:value-type="float" office:value="25.0785397031709">
            <text:p>25,08</text:p>
          </table:table-cell>
          <table:table-cell office:value-type="float" office:value="25.0839744284289">
            <text:p>25,08</text:p>
          </table:table-cell>
          <table:table-cell office:value-type="float" office:value="24.3095663131332">
            <text:p>24,31</text:p>
          </table:table-cell>
          <table:table-cell office:value-type="float" office:value="25.4060579455632">
            <text:p>25,41</text:p>
          </table:table-cell>
          <table:table-cell office:value-type="float" office:value="27.5202092249143">
            <text:p>27,52</text:p>
          </table:table-cell>
          <table:table-cell office:value-type="float" office:value="45.9052151497126">
            <text:p>45,91</text:p>
          </table:table-cell>
          <table:table-cell office:value-type="float" office:value="26.0404949381298">
            <text:p>26,04</text:p>
          </table:table-cell>
          <table:table-cell office:value-type="float" office:value="45.8688329700813">
            <text:p>45,87</text:p>
          </table:table-cell>
          <table:table-cell office:value-type="float" office:value="45.0827653359301">
            <text:p>45,08</text:p>
          </table:table-cell>
          <table:table-cell office:value-type="float" office:value="45.0652131594318">
            <text:p>45,07</text:p>
          </table:table-cell>
          <table:table-cell office:value-type="float" office:value="45.0389105058368">
            <text:p>45,04</text:p>
          </table:table-cell>
          <table:table-cell office:value-type="float" office:value="42.4848596072681">
            <text:p>42,48</text:p>
          </table:table-cell>
          <table:table-cell office:value-type="float" office:value="41.6366906474829">
            <text:p>41,64</text:p>
          </table:table-cell>
          <table:table-cell office:value-type="float" office:value="39.9069126012767">
            <text:p>39,91</text:p>
          </table:table-cell>
          <table:table-cell office:value-type="float" office:value="39.1642700050765">
            <text:p>39,16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office:value-type="float" office:value="24.4128233970726">
            <text:p>24,41</text:p>
          </table:table-cell>
          <table:table-cell office:value-type="float" office:value="43.0358913345232">
            <text:p>43,04</text:p>
          </table:table-cell>
          <table:table-cell office:value-type="float" office:value="32.1859706362158">
            <text:p>32,19</text:p>
          </table:table-cell>
          <table:table-cell office:value-type="float" office:value="29.1511081262582">
            <text:p>29,15</text:p>
          </table:table-cell>
          <table:table-cell office:value-type="float" office:value="24.021029330379">
            <text:p>24,02</text:p>
          </table:table-cell>
          <table:table-cell office:value-type="float" office:value="23.5109955584414">
            <text:p>23,51</text:p>
          </table:table-cell>
          <table:table-cell office:value-type="float" office:value="23.5160905840256">
            <text:p>23,52</text:p>
          </table:table-cell>
          <table:table-cell office:value-type="float" office:value="22.7900871574052">
            <text:p>22,79</text:p>
          </table:table-cell>
          <table:table-cell office:value-type="float" office:value="23.8180421422271">
            <text:p>23,82</text:p>
          </table:table-cell>
          <table:table-cell office:value-type="float" office:value="25.8000475511151">
            <text:p>25,80</text:p>
          </table:table-cell>
          <table:table-cell office:value-type="float" office:value="43.0358913345232">
            <text:p>43,04</text:p>
          </table:table-cell>
          <table:table-cell office:value-type="float" office:value="24.4128233970726">
            <text:p>24,41</text:p>
          </table:table-cell>
          <table:table-cell table:style-name="ce24" office:value-type="float" office:value="43.001783237567">
            <text:p>43,00</text:p>
          </table:table-cell>
          <table:table-cell office:value-type="float" office:value="42.2648490749759">
            <text:p>42,26</text:p>
          </table:table-cell>
          <table:table-cell office:value-type="float" office:value="42.2483940042829">
            <text:p>42,25</text:p>
          </table:table-cell>
          <table:table-cell office:value-type="float" office:value="42.2237354085605">
            <text:p>42,22</text:p>
          </table:table-cell>
          <table:table-cell office:value-type="float" office:value="39.8293264819239">
            <text:p>39,83</text:p>
          </table:table-cell>
          <table:table-cell office:value-type="float" office:value="39.0341726618713">
            <text:p>39,03</text:p>
          </table:table-cell>
          <table:table-cell office:value-type="float" office:value="37.4125150836073">
            <text:p>37,41</text:p>
          </table:table-cell>
          <table:table-cell office:value-type="float" office:value="36.7162916596188">
            <text:p>36,72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office:value-type="float" office:value="3.67604049493772">
            <text:p>3,68</text:p>
          </table:table-cell>
          <table:table-cell office:value-type="float" office:value="6.4802696807456">
            <text:p>6,48</text:p>
          </table:table-cell>
          <table:table-cell office:value-type="float" office:value="4.84650748924818">
            <text:p>4,85</text:p>
          </table:table-cell>
          <table:table-cell office:value-type="float" office:value="4.38952316991254">
            <text:p>4,39</text:p>
          </table:table-cell>
          <table:table-cell office:value-type="float" office:value="3.61704482567749">
            <text:p>3,62</text:p>
          </table:table-cell>
          <table:table-cell office:value-type="float" office:value="3.5402448272122">
            <text:p>3,54</text:p>
          </table:table-cell>
          <table:table-cell office:value-type="float" office:value="3.54101202730479">
            <text:p>3,54</text:p>
          </table:table-cell>
          <table:table-cell office:value-type="float" office:value="3.4316916937935">
            <text:p>3,43</text:p>
          </table:table-cell>
          <table:table-cell office:value-type="float" office:value="3.58647936786611">
            <text:p>3,59</text:p>
          </table:table-cell>
          <table:table-cell office:value-type="float" office:value="3.8849262957676">
            <text:p>3,88</text:p>
          </table:table-cell>
          <table:table-cell office:value-type="float" office:value="6.4802696807456">
            <text:p>6,48</text:p>
          </table:table-cell>
          <table:table-cell office:value-type="float" office:value="3.67604049493772">
            <text:p>3,68</text:p>
          </table:table-cell>
          <table:table-cell office:value-type="float" office:value="6.47513374281753">
            <text:p>6,48</text:p>
          </table:table-cell>
          <table:table-cell office:value-type="float" office:value="6.36416747809156">
            <text:p>6,36</text:p>
          </table:table-cell>
          <table:table-cell office:value-type="float" office:value="6.36168970216083">
            <text:p>6,36</text:p>
          </table:table-cell>
          <table:table-cell office:value-type="float" office:value="6.35797665369653">
            <text:p>6,36</text:p>
          </table:table-cell>
          <table:table-cell table:style-name="ce24" office:value-type="float" office:value="5.99743072123335">
            <text:p>6,00</text:p>
          </table:table-cell>
          <table:table-cell office:value-type="float" office:value="5.87769784172674">
            <text:p>5,88</text:p>
          </table:table-cell>
          <table:table-cell office:value-type="float" office:value="5.63351146354092">
            <text:p>5,63</text:p>
          </table:table-cell>
          <table:table-cell office:value-type="float" office:value="5.5286753510406">
            <text:p>5,53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office:value-type="float" office:value="1.70191226096719">
            <text:p>1,70</text:p>
          </table:table-cell>
          <table:table-cell table:style-name="ce23" office:value-type="float" office:value="3.00019829466588">
            <text:p>3,00</text:p>
          </table:table-cell>
          <table:table-cell office:value-type="float" office:value="2.24380839388999">
            <text:p>2,24</text:p>
          </table:table-cell>
          <table:table-cell office:value-type="float" office:value="2.03223640026857">
            <text:p>2,03</text:p>
          </table:table-cell>
          <table:table-cell office:value-type="float" office:value="1.67459878251225">
            <text:p>1,67</text:p>
          </table:table-cell>
          <table:table-cell office:value-type="float" office:value="1.63904235727419">
            <text:p>1,64</text:p>
          </table:table-cell>
          <table:table-cell office:value-type="float" office:value="1.63939755119711">
            <text:p>1,64</text:p>
          </table:table-cell>
          <table:table-cell office:value-type="float" office:value="1.58878504672875">
            <text:p>1,59</text:p>
          </table:table-cell>
          <table:table-cell office:value-type="float" office:value="1.66044776119383">
            <text:p>1,66</text:p>
          </table:table-cell>
          <table:table-cell office:value-type="float" office:value="1.79862101759375">
            <text:p>1,80</text:p>
          </table:table-cell>
          <table:table-cell table:style-name="ce24" office:value-type="float" office:value="3.00019829466588">
            <text:p>3,00</text:p>
          </table:table-cell>
          <table:table-cell office:value-type="float" office:value="1.70191226096719">
            <text:p>1,70</text:p>
          </table:table-cell>
          <table:table-cell table:style-name="ce24" office:value-type="float" office:value="2.99782048741827">
            <text:p>3,00</text:p>
          </table:table-cell>
          <table:table-cell office:value-type="float" office:value="2.9464459591042">
            <text:p>2,95</text:p>
          </table:table-cell>
          <table:table-cell office:value-type="float" office:value="2.94529881253652">
            <text:p>2,95</text:p>
          </table:table-cell>
          <table:table-cell office:value-type="float" office:value="2.94357976653698">
            <text:p>2,94</text:p>
          </table:table-cell>
          <table:table-cell office:value-type="float" office:value="2.77665626720504">
            <text:p>2,78</text:p>
          </table:table-cell>
          <table:table-cell office:value-type="float" office:value="2.72122302158279">
            <text:p>2,72</text:p>
          </table:table-cell>
          <table:table-cell office:value-type="float" office:value="2.60817100499921">
            <text:p>2,61</text:p>
          </table:table-cell>
          <table:table-cell office:value-type="float" office:value="2.55963457959744">
            <text:p>2,56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office:value-type="float" office:value="2.14173228346433">
            <text:p>2,14</text:p>
          </table:table-cell>
          <table:table-cell office:value-type="float" office:value="3.77553043823122">
            <text:p>3,78</text:p>
          </table:table-cell>
          <table:table-cell office:value-type="float" office:value="2.82366899006381">
            <text:p>2,82</text:p>
          </table:table-cell>
          <table:table-cell office:value-type="float" office:value="2.55742108797842">
            <text:p>2,56</text:p>
          </table:table-cell>
          <table:table-cell office:value-type="float" office:value="2.1073602656334">
            <text:p>2,11</text:p>
          </table:table-cell>
          <table:table-cell office:value-type="float" office:value="2.06261510128887">
            <text:p>2,06</text:p>
          </table:table-cell>
          <table:table-cell office:value-type="float" office:value="2.06306208689973">
            <text:p>2,06</text:p>
          </table:table-cell>
          <table:table-cell table:style-name="ce23" office:value-type="float" office:value="1.99936994644517">
            <text:p>2,00</text:p>
          </table:table-cell>
          <table:table-cell office:value-type="float" office:value="2.08955223880572">
            <text:p>2,09</text:p>
          </table:table-cell>
          <table:table-cell office:value-type="float" office:value="2.26343319067978">
            <text:p>2,26</text:p>
          </table:table-cell>
          <table:table-cell office:value-type="float" office:value="3.77553043823122">
            <text:p>3,78</text:p>
          </table:table-cell>
          <table:table-cell office:value-type="float" office:value="2.14173228346433">
            <text:p>2,14</text:p>
          </table:table-cell>
          <table:table-cell office:value-type="float" office:value="3.77253814147019">
            <text:p>3,77</text:p>
          </table:table-cell>
          <table:table-cell office:value-type="float" office:value="3.70788704965922">
            <text:p>3,71</text:p>
          </table:table-cell>
          <table:table-cell office:value-type="float" office:value="3.70644344948415">
            <text:p>3,71</text:p>
          </table:table-cell>
          <table:table-cell office:value-type="float" office:value="3.70428015564204">
            <text:p>3,70</text:p>
          </table:table-cell>
          <table:table-cell office:value-type="float" office:value="3.49421912277488">
            <text:p>3,49</text:p>
          </table:table-cell>
          <table:table-cell office:value-type="float" office:value="3.42446043165475">
            <text:p>3,42</text:p>
          </table:table-cell>
          <table:table-cell office:value-type="float" office:value="3.28219272539226">
            <text:p>3,28</text:p>
          </table:table-cell>
          <table:table-cell office:value-type="float" office:value="3.22111317881925">
            <text:p>3,22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office:value-type="float" office:value="12.34">
            <text:p>12,34</text:p>
          </table:table-cell>
          <table:table-cell office:value-type="float" office:value="6.17000000000031">
            <text:p>6,17</text:p>
          </table:table-cell>
          <table:table-cell office:value-type="float" office:value="8.81428571428559">
            <text:p>8,81</text:p>
          </table:table-cell>
          <table:table-cell office:value-type="float" office:value="9.99675955929977">
            <text:p>10,00</text:p>
          </table:table-cell>
          <table:table-cell office:value-type="float" office:value="11.017857142857">
            <text:p>11,02</text:p>
          </table:table-cell>
          <table:table-cell office:value-type="float" office:value="6.70652173913068">
            <text:p>6,71</text:p>
          </table:table-cell>
          <table:table-cell office:value-type="float" office:value="6.85555555555578">
            <text:p>6,86</text:p>
          </table:table-cell>
          <table:table-cell office:value-type="float" office:value="10.2833333333331">
            <text:p>10,28</text:p>
          </table:table-cell>
          <table:table-cell office:value-type="float" office:value="11.4259259259258">
            <text:p>11,43</text:p>
          </table:table-cell>
          <table:table-cell office:value-type="float" office:value="5.41228070175476">
            <text:p>5,41</text:p>
          </table:table-cell>
          <table:table-cell office:value-type="float" office:value="12.34">
            <text:p>12,34</text:p>
          </table:table-cell>
          <table:table-cell office:value-type="float" office:value="8.81428571428559">
            <text:p>8,81</text:p>
          </table:table-cell>
          <table:table-cell office:value-type="float" office:value="6.17000000000031">
            <text:p>6,17</text:p>
          </table:table-cell>
          <table:table-cell office:value-type="float" office:value="11.017857142857">
            <text:p>11,02</text:p>
          </table:table-cell>
          <table:table-cell office:value-type="float" office:value="9.99675955929977">
            <text:p>10,00</text:p>
          </table:table-cell>
          <table:table-cell office:value-type="float" office:value="11.4259259259258">
            <text:p>11,43</text:p>
          </table:table-cell>
          <table:table-cell office:value-type="float" office:value="10.2833333333331">
            <text:p>10,28</text:p>
          </table:table-cell>
          <table:table-cell office:value-type="float" office:value="6.85555555555578">
            <text:p>6,86</text:p>
          </table:table-cell>
          <table:table-cell office:value-type="float" office:value="6.70652173913068">
            <text:p>6,71</text:p>
          </table:table-cell>
          <table:table-cell office:value-type="float" office:value="10.8245614035086">
            <text:p>10,82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office:value-type="float" office:value="11.24">
            <text:p>11,24</text:p>
          </table:table-cell>
          <table:table-cell office:value-type="float" office:value="5.62000000000028">
            <text:p>5,62</text:p>
          </table:table-cell>
          <table:table-cell office:value-type="float" office:value="8.02857142857132">
            <text:p>8,03</text:p>
          </table:table-cell>
          <table:table-cell office:value-type="float" office:value="9.10563836681762">
            <text:p>9,11</text:p>
          </table:table-cell>
          <table:table-cell office:value-type="float" office:value="10.0357142857141">
            <text:p>10,04</text:p>
          </table:table-cell>
          <table:table-cell office:value-type="float" office:value="6.10869565217414">
            <text:p>6,11</text:p>
          </table:table-cell>
          <table:table-cell office:value-type="float" office:value="6.24444444444465">
            <text:p>6,24</text:p>
          </table:table-cell>
          <table:table-cell office:value-type="float" office:value="9.36666666666642">
            <text:p>9,37</text:p>
          </table:table-cell>
          <table:table-cell office:value-type="float" office:value="10.4074074074073">
            <text:p>10,41</text:p>
          </table:table-cell>
          <table:table-cell office:value-type="float" office:value="4.92982456140384">
            <text:p>4,93</text:p>
          </table:table-cell>
          <table:table-cell office:value-type="float" office:value="11.24">
            <text:p>11,24</text:p>
          </table:table-cell>
          <table:table-cell office:value-type="float" office:value="8.02857142857132">
            <text:p>8,03</text:p>
          </table:table-cell>
          <table:table-cell office:value-type="float" office:value="5.62000000000028">
            <text:p>5,62</text:p>
          </table:table-cell>
          <table:table-cell office:value-type="float" office:value="10.0357142857141">
            <text:p>10,04</text:p>
          </table:table-cell>
          <table:table-cell office:value-type="float" office:value="9.10563836681762">
            <text:p>9,11</text:p>
          </table:table-cell>
          <table:table-cell office:value-type="float" office:value="10.4074074074073">
            <text:p>10,41</text:p>
          </table:table-cell>
          <table:table-cell office:value-type="float" office:value="9.36666666666642">
            <text:p>9,37</text:p>
          </table:table-cell>
          <table:table-cell office:value-type="float" office:value="6.24444444444465">
            <text:p>6,24</text:p>
          </table:table-cell>
          <table:table-cell office:value-type="float" office:value="6.10869565217414">
            <text:p>6,11</text:p>
          </table:table-cell>
          <table:table-cell office:value-type="float" office:value="9.85964912280683">
            <text:p>9,86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office:value-type="float" office:value="16.888">
            <text:p>16,89</text:p>
          </table:table-cell>
          <table:table-cell office:value-type="float" office:value="8.44400000000042">
            <text:p>8,44</text:p>
          </table:table-cell>
          <table:table-cell office:value-type="float" office:value="12.062857142857">
            <text:p>12,06</text:p>
          </table:table-cell>
          <table:table-cell office:value-type="float" office:value="13.681140635126">
            <text:p>13,68</text:p>
          </table:table-cell>
          <table:table-cell office:value-type="float" office:value="15.0785714285712">
            <text:p>15,08</text:p>
          </table:table-cell>
          <table:table-cell office:value-type="float" office:value="9.17826086956556">
            <text:p>9,18</text:p>
          </table:table-cell>
          <table:table-cell office:value-type="float" office:value="9.38222222222253">
            <text:p>9,38</text:p>
          </table:table-cell>
          <table:table-cell office:value-type="float" office:value="14.073333333333">
            <text:p>14,07</text:p>
          </table:table-cell>
          <table:table-cell office:value-type="float" office:value="15.6370370370369">
            <text:p>15,64</text:p>
          </table:table-cell>
          <table:table-cell office:value-type="float" office:value="7.40701754386015">
            <text:p>7,41</text:p>
          </table:table-cell>
          <table:table-cell office:value-type="float" office:value="16.888">
            <text:p>16,89</text:p>
          </table:table-cell>
          <table:table-cell office:value-type="float" office:value="12.062857142857">
            <text:p>12,06</text:p>
          </table:table-cell>
          <table:table-cell office:value-type="float" office:value="8.44400000000042">
            <text:p>8,44</text:p>
          </table:table-cell>
          <table:table-cell office:value-type="float" office:value="15.0785714285712">
            <text:p>15,08</text:p>
          </table:table-cell>
          <table:table-cell office:value-type="float" office:value="13.681140635126">
            <text:p>13,68</text:p>
          </table:table-cell>
          <table:table-cell office:value-type="float" office:value="15.6370370370369">
            <text:p>15,64</text:p>
          </table:table-cell>
          <table:table-cell office:value-type="float" office:value="14.073333333333">
            <text:p>14,07</text:p>
          </table:table-cell>
          <table:table-cell office:value-type="float" office:value="9.38222222222253">
            <text:p>9,38</text:p>
          </table:table-cell>
          <table:table-cell office:value-type="float" office:value="9.17826086956556">
            <text:p>9,18</text:p>
          </table:table-cell>
          <table:table-cell office:value-type="float" office:value="14.814035087719">
            <text:p>14,81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office:value-type="float" office:value="295.96">
            <text:p>295,96</text:p>
          </table:table-cell>
          <table:table-cell office:value-type="float" office:value="147.980000000007">
            <text:p>147,98</text:p>
          </table:table-cell>
          <table:table-cell office:value-type="float" office:value="211.399999999997">
            <text:p>211,40</text:p>
          </table:table-cell>
          <table:table-cell office:value-type="float" office:value="239.760207388198">
            <text:p>239,76</text:p>
          </table:table-cell>
          <table:table-cell office:value-type="float" office:value="264.249999999996">
            <text:p>264,25</text:p>
          </table:table-cell>
          <table:table-cell office:value-type="float" office:value="160.847826086962">
            <text:p>160,85</text:p>
          </table:table-cell>
          <table:table-cell office:value-type="float" office:value="164.422222222228">
            <text:p>164,42</text:p>
          </table:table-cell>
          <table:table-cell office:value-type="float" office:value="246.633333333327">
            <text:p>246,63</text:p>
          </table:table-cell>
          <table:table-cell office:value-type="float" office:value="274.037037037034">
            <text:p>274,04</text:p>
          </table:table-cell>
          <table:table-cell office:value-type="float" office:value="129.807017543868">
            <text:p>129,81</text:p>
          </table:table-cell>
          <table:table-cell office:value-type="float" office:value="295.96">
            <text:p>295,96</text:p>
          </table:table-cell>
          <table:table-cell office:value-type="float" office:value="211.399999999997">
            <text:p>211,40</text:p>
          </table:table-cell>
          <table:table-cell office:value-type="float" office:value="147.980000000007">
            <text:p>147,98</text:p>
          </table:table-cell>
          <table:table-cell office:value-type="float" office:value="264.249999999996">
            <text:p>264,25</text:p>
          </table:table-cell>
          <table:table-cell office:value-type="float" office:value="239.760207388198">
            <text:p>239,76</text:p>
          </table:table-cell>
          <table:table-cell office:value-type="float" office:value="274.037037037034">
            <text:p>274,04</text:p>
          </table:table-cell>
          <table:table-cell office:value-type="float" office:value="246.633333333327">
            <text:p>246,63</text:p>
          </table:table-cell>
          <table:table-cell office:value-type="float" office:value="164.422222222228">
            <text:p>164,42</text:p>
          </table:table-cell>
          <table:table-cell office:value-type="float" office:value="160.847826086962">
            <text:p>160,85</text:p>
          </table:table-cell>
          <table:table-cell office:value-type="float" office:value="259.614035087714">
            <text:p>259,61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office:value-type="float" office:value="75.68">
            <text:p>75,68</text:p>
          </table:table-cell>
          <table:table-cell office:value-type="float" office:value="37.8400000000019">
            <text:p>37,84</text:p>
          </table:table-cell>
          <table:table-cell office:value-type="float" office:value="54.0571428571421">
            <text:p>54,06</text:p>
          </table:table-cell>
          <table:table-cell office:value-type="float" office:value="61.309138042772">
            <text:p>61,31</text:p>
          </table:table-cell>
          <table:table-cell office:value-type="float" office:value="67.5714285714274">
            <text:p>67,57</text:p>
          </table:table-cell>
          <table:table-cell office:value-type="float" office:value="41.1304347826102">
            <text:p>41,13</text:p>
          </table:table-cell>
          <table:table-cell office:value-type="float" office:value="42.0444444444459">
            <text:p>42,04</text:p>
          </table:table-cell>
          <table:table-cell office:value-type="float" office:value="63.066666666665">
            <text:p>63,07</text:p>
          </table:table-cell>
          <table:table-cell office:value-type="float" office:value="70.0740740740733">
            <text:p>70,07</text:p>
          </table:table-cell>
          <table:table-cell office:value-type="float" office:value="33.1929824561426">
            <text:p>33,19</text:p>
          </table:table-cell>
          <table:table-cell office:value-type="float" office:value="75.68">
            <text:p>75,68</text:p>
          </table:table-cell>
          <table:table-cell office:value-type="float" office:value="54.0571428571421">
            <text:p>54,06</text:p>
          </table:table-cell>
          <table:table-cell office:value-type="float" office:value="37.8400000000019">
            <text:p>37,84</text:p>
          </table:table-cell>
          <table:table-cell office:value-type="float" office:value="67.5714285714274">
            <text:p>67,57</text:p>
          </table:table-cell>
          <table:table-cell office:value-type="float" office:value="61.309138042772">
            <text:p>61,31</text:p>
          </table:table-cell>
          <table:table-cell office:value-type="float" office:value="70.0740740740733">
            <text:p>70,07</text:p>
          </table:table-cell>
          <table:table-cell office:value-type="float" office:value="63.066666666665">
            <text:p>63,07</text:p>
          </table:table-cell>
          <table:table-cell office:value-type="float" office:value="42.0444444444459">
            <text:p>42,04</text:p>
          </table:table-cell>
          <table:table-cell office:value-type="float" office:value="41.1304347826102">
            <text:p>41,13</text:p>
          </table:table-cell>
          <table:table-cell office:value-type="float" office:value="66.3859649122794">
            <text:p>66,39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office:value-type="float" office:value="5.6">
            <text:p>5,60</text:p>
          </table:table-cell>
          <table:table-cell office:value-type="float" office:value="2.80000000000014">
            <text:p>2,80</text:p>
          </table:table-cell>
          <table:table-cell table:style-name="ce23" office:value-type="float" office:value="3.99999999999994">
            <text:p>4,00</text:p>
          </table:table-cell>
          <table:table-cell office:value-type="float" office:value="4.53661697990913">
            <text:p>4,54</text:p>
          </table:table-cell>
          <table:table-cell table:style-name="ce23" office:value-type="float" office:value="4.99999999999992">
            <text:p>5,00</text:p>
          </table:table-cell>
          <table:table-cell office:value-type="float" office:value="3.04347826086968">
            <text:p>3,04</text:p>
          </table:table-cell>
          <table:table-cell office:value-type="float" office:value="3.11111111111121">
            <text:p>3,11</text:p>
          </table:table-cell>
          <table:table-cell office:value-type="float" office:value="4.66666666666655">
            <text:p>4,67</text:p>
          </table:table-cell>
          <table:table-cell office:value-type="float" office:value="5.18518518518513">
            <text:p>5,19</text:p>
          </table:table-cell>
          <table:table-cell office:value-type="float" office:value="2.45614035087736">
            <text:p>2,46</text:p>
          </table:table-cell>
          <table:table-cell office:value-type="float" office:value="5.6">
            <text:p>5,60</text:p>
          </table:table-cell>
          <table:table-cell table:style-name="ce24" office:value-type="float" office:value="3.99999999999994">
            <text:p>4,00</text:p>
          </table:table-cell>
          <table:table-cell office:value-type="float" office:value="2.80000000000014">
            <text:p>2,80</text:p>
          </table:table-cell>
          <table:table-cell table:style-name="ce24" office:value-type="float" office:value="4.99999999999992">
            <text:p>5,00</text:p>
          </table:table-cell>
          <table:table-cell office:value-type="float" office:value="4.53661697990913">
            <text:p>4,54</text:p>
          </table:table-cell>
          <table:table-cell office:value-type="float" office:value="5.18518518518513">
            <text:p>5,19</text:p>
          </table:table-cell>
          <table:table-cell office:value-type="float" office:value="4.66666666666655">
            <text:p>4,67</text:p>
          </table:table-cell>
          <table:table-cell office:value-type="float" office:value="3.11111111111121">
            <text:p>3,11</text:p>
          </table:table-cell>
          <table:table-cell office:value-type="float" office:value="3.04347826086968">
            <text:p>3,04</text:p>
          </table:table-cell>
          <table:table-cell office:value-type="float" office:value="4.91228070175429">
            <text:p>4,91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office:value-type="float" office:value="16.8">
            <text:p>16,80</text:p>
          </table:table-cell>
          <table:table-cell office:value-type="float" office:value="8.40000000000042">
            <text:p>8,40</text:p>
          </table:table-cell>
          <table:table-cell table:style-name="ce23" office:value-type="float" office:value="11.9999999999998">
            <text:p>12,00</text:p>
          </table:table-cell>
          <table:table-cell office:value-type="float" office:value="13.6098509397274">
            <text:p>13,61</text:p>
          </table:table-cell>
          <table:table-cell table:style-name="ce23" office:value-type="float" office:value="14.9999999999998">
            <text:p>15,00</text:p>
          </table:table-cell>
          <table:table-cell office:value-type="float" office:value="9.13043478260903">
            <text:p>9,13</text:p>
          </table:table-cell>
          <table:table-cell office:value-type="float" office:value="9.33333333333364">
            <text:p>9,33</text:p>
          </table:table-cell>
          <table:table-cell table:style-name="ce23" office:value-type="float" office:value="13.9999999999996">
            <text:p>14,00</text:p>
          </table:table-cell>
          <table:table-cell office:value-type="float" office:value="15.5555555555554">
            <text:p>15,56</text:p>
          </table:table-cell>
          <table:table-cell office:value-type="float" office:value="7.36842105263208">
            <text:p>7,37</text:p>
          </table:table-cell>
          <table:table-cell office:value-type="float" office:value="16.8">
            <text:p>16,80</text:p>
          </table:table-cell>
          <table:table-cell table:style-name="ce24" office:value-type="float" office:value="11.9999999999998">
            <text:p>12,00</text:p>
          </table:table-cell>
          <table:table-cell office:value-type="float" office:value="8.40000000000042">
            <text:p>8,40</text:p>
          </table:table-cell>
          <table:table-cell table:style-name="ce24" office:value-type="float" office:value="14.9999999999998">
            <text:p>15,00</text:p>
          </table:table-cell>
          <table:table-cell office:value-type="float" office:value="13.6098509397274">
            <text:p>13,61</text:p>
          </table:table-cell>
          <table:table-cell office:value-type="float" office:value="15.5555555555554">
            <text:p>15,56</text:p>
          </table:table-cell>
          <table:table-cell table:style-name="ce24" office:value-type="float" office:value="13.9999999999996">
            <text:p>14,00</text:p>
          </table:table-cell>
          <table:table-cell office:value-type="float" office:value="9.33333333333364">
            <text:p>9,33</text:p>
          </table:table-cell>
          <table:table-cell office:value-type="float" office:value="9.13043478260903">
            <text:p>9,13</text:p>
          </table:table-cell>
          <table:table-cell office:value-type="float" office:value="14.7368421052629">
            <text:p>14,74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office:value-type="float" office:value="11.08">
            <text:p>11,08</text:p>
          </table:table-cell>
          <table:table-cell office:value-type="float" office:value="5.54000000000028">
            <text:p>5,54</text:p>
          </table:table-cell>
          <table:table-cell office:value-type="float" office:value="7.9142857142856">
            <text:p>7,91</text:p>
          </table:table-cell>
          <table:table-cell office:value-type="float" office:value="8.97602073882021">
            <text:p>8,98</text:p>
          </table:table-cell>
          <table:table-cell office:value-type="float" office:value="9.89285714285698">
            <text:p>9,89</text:p>
          </table:table-cell>
          <table:table-cell office:value-type="float" office:value="6.021739130435">
            <text:p>6,02</text:p>
          </table:table-cell>
          <table:table-cell office:value-type="float" office:value="6.15555555555576">
            <text:p>6,16</text:p>
          </table:table-cell>
          <table:table-cell office:value-type="float" office:value="9.23333333333309">
            <text:p>9,23</text:p>
          </table:table-cell>
          <table:table-cell office:value-type="float" office:value="10.2592592592591">
            <text:p>10,26</text:p>
          </table:table-cell>
          <table:table-cell office:value-type="float" office:value="4.85964912280735">
            <text:p>4,86</text:p>
          </table:table-cell>
          <table:table-cell office:value-type="float" office:value="11.08">
            <text:p>11,08</text:p>
          </table:table-cell>
          <table:table-cell office:value-type="float" office:value="7.9142857142856">
            <text:p>7,91</text:p>
          </table:table-cell>
          <table:table-cell office:value-type="float" office:value="5.54000000000028">
            <text:p>5,54</text:p>
          </table:table-cell>
          <table:table-cell office:value-type="float" office:value="9.89285714285698">
            <text:p>9,89</text:p>
          </table:table-cell>
          <table:table-cell office:value-type="float" office:value="8.97602073882021">
            <text:p>8,98</text:p>
          </table:table-cell>
          <table:table-cell office:value-type="float" office:value="10.2592592592591">
            <text:p>10,26</text:p>
          </table:table-cell>
          <table:table-cell office:value-type="float" office:value="9.23333333333309">
            <text:p>9,23</text:p>
          </table:table-cell>
          <table:table-cell office:value-type="float" office:value="6.15555555555576">
            <text:p>6,16</text:p>
          </table:table-cell>
          <table:table-cell office:value-type="float" office:value="6.021739130435">
            <text:p>6,02</text:p>
          </table:table-cell>
          <table:table-cell office:value-type="float" office:value="9.71929824561385">
            <text:p>9,72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table:style-name="ce23" office:value-type="float" office:value="37">
            <text:p>37,00</text:p>
          </table:table-cell>
          <table:table-cell office:value-type="float" office:value="18.5000000000009">
            <text:p>18,50</text:p>
          </table:table-cell>
          <table:table-cell office:value-type="float" office:value="26.4285714285711">
            <text:p>26,43</text:p>
          </table:table-cell>
          <table:table-cell office:value-type="float" office:value="29.9740764743996">
            <text:p>29,97</text:p>
          </table:table-cell>
          <table:table-cell office:value-type="float" office:value="33.0357142857137">
            <text:p>33,04</text:p>
          </table:table-cell>
          <table:table-cell office:value-type="float" office:value="20.1086956521747">
            <text:p>20,11</text:p>
          </table:table-cell>
          <table:table-cell office:value-type="float" office:value="20.5555555555562">
            <text:p>20,56</text:p>
          </table:table-cell>
          <table:table-cell office:value-type="float" office:value="30.8333333333325">
            <text:p>30,83</text:p>
          </table:table-cell>
          <table:table-cell office:value-type="float" office:value="34.2592592592589">
            <text:p>34,26</text:p>
          </table:table-cell>
          <table:table-cell office:value-type="float" office:value="16.2280701754397">
            <text:p>16,23</text:p>
          </table:table-cell>
          <table:table-cell table:style-name="ce24" office:value-type="float" office:value="37">
            <text:p>37,00</text:p>
          </table:table-cell>
          <table:table-cell office:value-type="float" office:value="26.4285714285711">
            <text:p>26,43</text:p>
          </table:table-cell>
          <table:table-cell office:value-type="float" office:value="18.5000000000009">
            <text:p>18,50</text:p>
          </table:table-cell>
          <table:table-cell office:value-type="float" office:value="33.0357142857137">
            <text:p>33,04</text:p>
          </table:table-cell>
          <table:table-cell office:value-type="float" office:value="29.9740764743996">
            <text:p>29,97</text:p>
          </table:table-cell>
          <table:table-cell office:value-type="float" office:value="34.2592592592589">
            <text:p>34,26</text:p>
          </table:table-cell>
          <table:table-cell office:value-type="float" office:value="30.8333333333325">
            <text:p>30,83</text:p>
          </table:table-cell>
          <table:table-cell office:value-type="float" office:value="20.5555555555562">
            <text:p>20,56</text:p>
          </table:table-cell>
          <table:table-cell office:value-type="float" office:value="20.1086956521747">
            <text:p>20,11</text:p>
          </table:table-cell>
          <table:table-cell office:value-type="float" office:value="32.4561403508766">
            <text:p>32,46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office:value-type="float" office:value="4.32">
            <text:p>4,32</text:p>
          </table:table-cell>
          <table:table-cell office:value-type="float" office:value="2.16000000000011">
            <text:p>2,16</text:p>
          </table:table-cell>
          <table:table-cell office:value-type="float" office:value="3.08571428571424">
            <text:p>3,09</text:p>
          </table:table-cell>
          <table:table-cell office:value-type="float" office:value="3.4996759559299">
            <text:p>3,50</text:p>
          </table:table-cell>
          <table:table-cell office:value-type="float" office:value="3.85714285714279">
            <text:p>3,86</text:p>
          </table:table-cell>
          <table:table-cell office:value-type="float" office:value="2.34782608695661">
            <text:p>2,35</text:p>
          </table:table-cell>
          <table:table-cell office:value-type="float" office:value="2.40000000000008">
            <text:p>2,40</text:p>
          </table:table-cell>
          <table:table-cell office:value-type="float" office:value="3.59999999999991">
            <text:p>3,60</text:p>
          </table:table-cell>
          <table:table-cell table:style-name="ce23" office:value-type="float" office:value="3.99999999999995">
            <text:p>4,00</text:p>
          </table:table-cell>
          <table:table-cell office:value-type="float" office:value="1.89473684210539">
            <text:p>1,89</text:p>
          </table:table-cell>
          <table:table-cell office:value-type="float" office:value="4.32">
            <text:p>4,32</text:p>
          </table:table-cell>
          <table:table-cell office:value-type="float" office:value="3.08571428571424">
            <text:p>3,09</text:p>
          </table:table-cell>
          <table:table-cell office:value-type="float" office:value="2.16000000000011">
            <text:p>2,16</text:p>
          </table:table-cell>
          <table:table-cell office:value-type="float" office:value="3.85714285714279">
            <text:p>3,86</text:p>
          </table:table-cell>
          <table:table-cell office:value-type="float" office:value="3.4996759559299">
            <text:p>3,50</text:p>
          </table:table-cell>
          <table:table-cell table:style-name="ce24" office:value-type="float" office:value="3.99999999999995">
            <text:p>4,00</text:p>
          </table:table-cell>
          <table:table-cell office:value-type="float" office:value="3.59999999999991">
            <text:p>3,60</text:p>
          </table:table-cell>
          <table:table-cell office:value-type="float" office:value="2.40000000000008">
            <text:p>2,40</text:p>
          </table:table-cell>
          <table:table-cell office:value-type="float" office:value="2.34782608695661">
            <text:p>2,35</text:p>
          </table:table-cell>
          <table:table-cell office:value-type="float" office:value="3.78947368421045">
            <text:p>3,79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office:value-type="float" office:value="3.8">
            <text:p>3,80</text:p>
          </table:table-cell>
          <table:table-cell office:value-type="float" office:value="1.90000000000009">
            <text:p>1,90</text:p>
          </table:table-cell>
          <table:table-cell office:value-type="float" office:value="2.71428571428568">
            <text:p>2,71</text:p>
          </table:table-cell>
          <table:table-cell office:value-type="float" office:value="3.07841866493834">
            <text:p>3,08</text:p>
          </table:table-cell>
          <table:table-cell office:value-type="float" office:value="3.39285714285709">
            <text:p>3,39</text:p>
          </table:table-cell>
          <table:table-cell office:value-type="float" office:value="2.06521739130442">
            <text:p>2,07</text:p>
          </table:table-cell>
          <table:table-cell office:value-type="float" office:value="2.11111111111118">
            <text:p>2,11</text:p>
          </table:table-cell>
          <table:table-cell office:value-type="float" office:value="3.16666666666658">
            <text:p>3,17</text:p>
          </table:table-cell>
          <table:table-cell office:value-type="float" office:value="3.51851851851848">
            <text:p>3,52</text:p>
          </table:table-cell>
          <table:table-cell office:value-type="float" office:value="1.66666666666678">
            <text:p>1,67</text:p>
          </table:table-cell>
          <table:table-cell office:value-type="float" office:value="3.8">
            <text:p>3,80</text:p>
          </table:table-cell>
          <table:table-cell office:value-type="float" office:value="2.71428571428568">
            <text:p>2,71</text:p>
          </table:table-cell>
          <table:table-cell office:value-type="float" office:value="1.90000000000009">
            <text:p>1,90</text:p>
          </table:table-cell>
          <table:table-cell office:value-type="float" office:value="3.39285714285709">
            <text:p>3,39</text:p>
          </table:table-cell>
          <table:table-cell office:value-type="float" office:value="3.07841866493834">
            <text:p>3,08</text:p>
          </table:table-cell>
          <table:table-cell office:value-type="float" office:value="3.51851851851848">
            <text:p>3,52</text:p>
          </table:table-cell>
          <table:table-cell office:value-type="float" office:value="3.16666666666658">
            <text:p>3,17</text:p>
          </table:table-cell>
          <table:table-cell office:value-type="float" office:value="2.11111111111118">
            <text:p>2,11</text:p>
          </table:table-cell>
          <table:table-cell office:value-type="float" office:value="2.06521739130442">
            <text:p>2,07</text:p>
          </table:table-cell>
          <table:table-cell office:value-type="float" office:value="3.33333333333327">
            <text:p>3,33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office:value-type="float" office:value="5.6">
            <text:p>5,60</text:p>
          </table:table-cell>
          <table:table-cell office:value-type="float" office:value="2.80000000000014">
            <text:p>2,80</text:p>
          </table:table-cell>
          <table:table-cell table:style-name="ce23" office:value-type="float" office:value="3.99999999999994">
            <text:p>4,00</text:p>
          </table:table-cell>
          <table:table-cell office:value-type="float" office:value="4.53661697990913">
            <text:p>4,54</text:p>
          </table:table-cell>
          <table:table-cell table:style-name="ce23" office:value-type="float" office:value="4.99999999999992">
            <text:p>5,00</text:p>
          </table:table-cell>
          <table:table-cell office:value-type="float" office:value="3.04347826086968">
            <text:p>3,04</text:p>
          </table:table-cell>
          <table:table-cell office:value-type="float" office:value="3.11111111111121">
            <text:p>3,11</text:p>
          </table:table-cell>
          <table:table-cell office:value-type="float" office:value="4.66666666666655">
            <text:p>4,67</text:p>
          </table:table-cell>
          <table:table-cell office:value-type="float" office:value="5.18518518518513">
            <text:p>5,19</text:p>
          </table:table-cell>
          <table:table-cell office:value-type="float" office:value="2.45614035087736">
            <text:p>2,46</text:p>
          </table:table-cell>
          <table:table-cell office:value-type="float" office:value="5.6">
            <text:p>5,60</text:p>
          </table:table-cell>
          <table:table-cell table:style-name="ce24" office:value-type="float" office:value="3.99999999999994">
            <text:p>4,00</text:p>
          </table:table-cell>
          <table:table-cell office:value-type="float" office:value="2.80000000000014">
            <text:p>2,80</text:p>
          </table:table-cell>
          <table:table-cell table:style-name="ce24" office:value-type="float" office:value="4.99999999999992">
            <text:p>5,00</text:p>
          </table:table-cell>
          <table:table-cell office:value-type="float" office:value="4.53661697990913">
            <text:p>4,54</text:p>
          </table:table-cell>
          <table:table-cell office:value-type="float" office:value="5.18518518518513">
            <text:p>5,19</text:p>
          </table:table-cell>
          <table:table-cell office:value-type="float" office:value="4.66666666666655">
            <text:p>4,67</text:p>
          </table:table-cell>
          <table:table-cell office:value-type="float" office:value="3.11111111111121">
            <text:p>3,11</text:p>
          </table:table-cell>
          <table:table-cell office:value-type="float" office:value="3.04347826086968">
            <text:p>3,04</text:p>
          </table:table-cell>
          <table:table-cell office:value-type="float" office:value="4.91228070175429">
            <text:p>4,91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office:value-type="float" office:value="98.76">
            <text:p>98,76</text:p>
          </table:table-cell>
          <table:table-cell office:value-type="float" office:value="49.3800000000025">
            <text:p>49,38</text:p>
          </table:table-cell>
          <table:table-cell office:value-type="float" office:value="70.5428571428561">
            <text:p>70,54</text:p>
          </table:table-cell>
          <table:table-cell office:value-type="float" office:value="80.0064808813975">
            <text:p>80,01</text:p>
          </table:table-cell>
          <table:table-cell office:value-type="float" office:value="88.17857142857">
            <text:p>88,18</text:p>
          </table:table-cell>
          <table:table-cell office:value-type="float" office:value="53.6739130434802">
            <text:p>53,67</text:p>
          </table:table-cell>
          <table:table-cell office:value-type="float" office:value="54.8666666666685">
            <text:p>54,87</text:p>
          </table:table-cell>
          <table:table-cell office:value-type="float" office:value="82.2999999999979">
            <text:p>82,30</text:p>
          </table:table-cell>
          <table:table-cell office:value-type="float" office:value="91.4444444444434">
            <text:p>91,44</text:p>
          </table:table-cell>
          <table:table-cell office:value-type="float" office:value="43.3157894736872">
            <text:p>43,32</text:p>
          </table:table-cell>
          <table:table-cell office:value-type="float" office:value="98.76">
            <text:p>98,76</text:p>
          </table:table-cell>
          <table:table-cell office:value-type="float" office:value="70.5428571428561">
            <text:p>70,54</text:p>
          </table:table-cell>
          <table:table-cell office:value-type="float" office:value="49.3800000000025">
            <text:p>49,38</text:p>
          </table:table-cell>
          <table:table-cell office:value-type="float" office:value="88.17857142857">
            <text:p>88,18</text:p>
          </table:table-cell>
          <table:table-cell office:value-type="float" office:value="80.0064808813975">
            <text:p>80,01</text:p>
          </table:table-cell>
          <table:table-cell office:value-type="float" office:value="91.4444444444434">
            <text:p>91,44</text:p>
          </table:table-cell>
          <table:table-cell office:value-type="float" office:value="82.2999999999979">
            <text:p>82,30</text:p>
          </table:table-cell>
          <table:table-cell office:value-type="float" office:value="54.8666666666685">
            <text:p>54,87</text:p>
          </table:table-cell>
          <table:table-cell office:value-type="float" office:value="53.6739130434802">
            <text:p>53,67</text:p>
          </table:table-cell>
          <table:table-cell office:value-type="float" office:value="86.6315789473668">
            <text:p>86,63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office:value-type="float" office:value="24.688">
            <text:p>24,69</text:p>
          </table:table-cell>
          <table:table-cell office:value-type="float" office:value="12.3440000000006">
            <text:p>12,34</text:p>
          </table:table-cell>
          <table:table-cell office:value-type="float" office:value="17.6342857142855">
            <text:p>17,63</text:p>
          </table:table-cell>
          <table:table-cell table:style-name="ce23" office:value-type="float" office:value="19.9999999999994">
            <text:p>20,00</text:p>
          </table:table-cell>
          <table:table-cell office:value-type="float" office:value="22.0428571428568">
            <text:p>22,04</text:p>
          </table:table-cell>
          <table:table-cell office:value-type="float" office:value="13.4173913043483">
            <text:p>13,42</text:p>
          </table:table-cell>
          <table:table-cell office:value-type="float" office:value="13.715555555556">
            <text:p>13,72</text:p>
          </table:table-cell>
          <table:table-cell office:value-type="float" office:value="20.5733333333328">
            <text:p>20,57</text:p>
          </table:table-cell>
          <table:table-cell office:value-type="float" office:value="22.859259259259">
            <text:p>22,86</text:p>
          </table:table-cell>
          <table:table-cell office:value-type="float" office:value="10.8280701754393">
            <text:p>10,83</text:p>
          </table:table-cell>
          <table:table-cell office:value-type="float" office:value="24.688">
            <text:p>24,69</text:p>
          </table:table-cell>
          <table:table-cell office:value-type="float" office:value="17.6342857142855">
            <text:p>17,63</text:p>
          </table:table-cell>
          <table:table-cell office:value-type="float" office:value="12.3440000000006">
            <text:p>12,34</text:p>
          </table:table-cell>
          <table:table-cell office:value-type="float" office:value="22.0428571428568">
            <text:p>22,04</text:p>
          </table:table-cell>
          <table:table-cell table:style-name="ce24" office:value-type="float" office:value="19.9999999999994">
            <text:p>20,00</text:p>
          </table:table-cell>
          <table:table-cell office:value-type="float" office:value="22.859259259259">
            <text:p>22,86</text:p>
          </table:table-cell>
          <table:table-cell office:value-type="float" office:value="20.5733333333328">
            <text:p>20,57</text:p>
          </table:table-cell>
          <table:table-cell office:value-type="float" office:value="13.715555555556">
            <text:p>13,72</text:p>
          </table:table-cell>
          <table:table-cell office:value-type="float" office:value="13.4173913043483">
            <text:p>13,42</text:p>
          </table:table-cell>
          <table:table-cell office:value-type="float" office:value="21.6561403508768">
            <text:p>21,66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office:value-type="float" office:value="6.172">
            <text:p>6,17</text:p>
          </table:table-cell>
          <table:table-cell office:value-type="float" office:value="3.08600000000015">
            <text:p>3,09</text:p>
          </table:table-cell>
          <table:table-cell office:value-type="float" office:value="4.40857142857137">
            <text:p>4,41</text:p>
          </table:table-cell>
          <table:table-cell table:style-name="ce23" office:value-type="float" office:value="4.99999999999985">
            <text:p>5,00</text:p>
          </table:table-cell>
          <table:table-cell office:value-type="float" office:value="5.51071428571419">
            <text:p>5,51</text:p>
          </table:table-cell>
          <table:table-cell office:value-type="float" office:value="3.35434782608708">
            <text:p>3,35</text:p>
          </table:table-cell>
          <table:table-cell office:value-type="float" office:value="3.428888888889">
            <text:p>3,43</text:p>
          </table:table-cell>
          <table:table-cell office:value-type="float" office:value="5.1433333333332">
            <text:p>5,14</text:p>
          </table:table-cell>
          <table:table-cell office:value-type="float" office:value="5.71481481481475">
            <text:p>5,71</text:p>
          </table:table-cell>
          <table:table-cell office:value-type="float" office:value="2.70701754385983">
            <text:p>2,71</text:p>
          </table:table-cell>
          <table:table-cell office:value-type="float" office:value="6.172">
            <text:p>6,17</text:p>
          </table:table-cell>
          <table:table-cell office:value-type="float" office:value="4.40857142857137">
            <text:p>4,41</text:p>
          </table:table-cell>
          <table:table-cell office:value-type="float" office:value="3.08600000000015">
            <text:p>3,09</text:p>
          </table:table-cell>
          <table:table-cell office:value-type="float" office:value="5.51071428571419">
            <text:p>5,51</text:p>
          </table:table-cell>
          <table:table-cell table:style-name="ce24" office:value-type="float" office:value="4.99999999999985">
            <text:p>5,00</text:p>
          </table:table-cell>
          <table:table-cell office:value-type="float" office:value="5.71481481481475">
            <text:p>5,71</text:p>
          </table:table-cell>
          <table:table-cell office:value-type="float" office:value="5.1433333333332">
            <text:p>5,14</text:p>
          </table:table-cell>
          <table:table-cell office:value-type="float" office:value="3.428888888889">
            <text:p>3,43</text:p>
          </table:table-cell>
          <table:table-cell office:value-type="float" office:value="3.35434782608708">
            <text:p>3,35</text:p>
          </table:table-cell>
          <table:table-cell office:value-type="float" office:value="5.4140350877192">
            <text:p>5,41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office:value-type="float" office:value="18.516">
            <text:p>18,52</text:p>
          </table:table-cell>
          <table:table-cell office:value-type="float" office:value="9.25800000000046">
            <text:p>9,26</text:p>
          </table:table-cell>
          <table:table-cell office:value-type="float" office:value="13.2257142857141">
            <text:p>13,23</text:p>
          </table:table-cell>
          <table:table-cell table:style-name="ce23" office:value-type="float" office:value="14.9999999999996">
            <text:p>15,00</text:p>
          </table:table-cell>
          <table:table-cell office:value-type="float" office:value="16.5321428571426">
            <text:p>16,53</text:p>
          </table:table-cell>
          <table:table-cell office:value-type="float" office:value="10.0630434782612">
            <text:p>10,06</text:p>
          </table:table-cell>
          <table:table-cell office:value-type="float" office:value="10.286666666667">
            <text:p>10,29</text:p>
          </table:table-cell>
          <table:table-cell office:value-type="float" office:value="15.4299999999996">
            <text:p>15,43</text:p>
          </table:table-cell>
          <table:table-cell office:value-type="float" office:value="17.1444444444442">
            <text:p>17,14</text:p>
          </table:table-cell>
          <table:table-cell office:value-type="float" office:value="8.1210526315795">
            <text:p>8,12</text:p>
          </table:table-cell>
          <table:table-cell office:value-type="float" office:value="18.516">
            <text:p>18,52</text:p>
          </table:table-cell>
          <table:table-cell office:value-type="float" office:value="13.2257142857141">
            <text:p>13,23</text:p>
          </table:table-cell>
          <table:table-cell office:value-type="float" office:value="9.25800000000046">
            <text:p>9,26</text:p>
          </table:table-cell>
          <table:table-cell office:value-type="float" office:value="16.5321428571426">
            <text:p>16,53</text:p>
          </table:table-cell>
          <table:table-cell table:style-name="ce24" office:value-type="float" office:value="14.9999999999996">
            <text:p>15,00</text:p>
          </table:table-cell>
          <table:table-cell office:value-type="float" office:value="17.1444444444442">
            <text:p>17,14</text:p>
          </table:table-cell>
          <table:table-cell office:value-type="float" office:value="15.4299999999996">
            <text:p>15,43</text:p>
          </table:table-cell>
          <table:table-cell office:value-type="float" office:value="10.286666666667">
            <text:p>10,29</text:p>
          </table:table-cell>
          <table:table-cell office:value-type="float" office:value="10.0630434782612">
            <text:p>10,06</text:p>
          </table:table-cell>
          <table:table-cell office:value-type="float" office:value="16.2421052631576">
            <text:p>16,24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office:value-type="float" office:value="3.68">
            <text:p>3,68</text:p>
          </table:table-cell>
          <table:table-cell office:value-type="float" office:value="1.84000000000009">
            <text:p>1,84</text:p>
          </table:table-cell>
          <table:table-cell office:value-type="float" office:value="2.62857142857139">
            <text:p>2,63</text:p>
          </table:table-cell>
          <table:table-cell office:value-type="float" office:value="2.98120544394029">
            <text:p>2,98</text:p>
          </table:table-cell>
          <table:table-cell office:value-type="float" office:value="3.28571428571423">
            <text:p>3,29</text:p>
          </table:table-cell>
          <table:table-cell table:style-name="ce23" office:value-type="float" office:value="2.00000000000007">
            <text:p>2,00</text:p>
          </table:table-cell>
          <table:table-cell office:value-type="float" office:value="2.04444444444451">
            <text:p>2,04</text:p>
          </table:table-cell>
          <table:table-cell office:value-type="float" office:value="3.06666666666659">
            <text:p>3,07</text:p>
          </table:table-cell>
          <table:table-cell office:value-type="float" office:value="3.40740740740737">
            <text:p>3,41</text:p>
          </table:table-cell>
          <table:table-cell office:value-type="float" office:value="1.61403508771941">
            <text:p>1,61</text:p>
          </table:table-cell>
          <table:table-cell office:value-type="float" office:value="3.68">
            <text:p>3,68</text:p>
          </table:table-cell>
          <table:table-cell office:value-type="float" office:value="2.62857142857139">
            <text:p>2,63</text:p>
          </table:table-cell>
          <table:table-cell office:value-type="float" office:value="1.84000000000009">
            <text:p>1,84</text:p>
          </table:table-cell>
          <table:table-cell office:value-type="float" office:value="3.28571428571423">
            <text:p>3,29</text:p>
          </table:table-cell>
          <table:table-cell office:value-type="float" office:value="2.98120544394029">
            <text:p>2,98</text:p>
          </table:table-cell>
          <table:table-cell office:value-type="float" office:value="3.40740740740737">
            <text:p>3,41</text:p>
          </table:table-cell>
          <table:table-cell office:value-type="float" office:value="3.06666666666659">
            <text:p>3,07</text:p>
          </table:table-cell>
          <table:table-cell office:value-type="float" office:value="2.04444444444451">
            <text:p>2,04</text:p>
          </table:table-cell>
          <table:table-cell table:style-name="ce24" office:value-type="float" office:value="2.00000000000007">
            <text:p>2,00</text:p>
          </table:table-cell>
          <table:table-cell office:value-type="float" office:value="3.22807017543853">
            <text:p>3,23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office:value-type="float" office:value="14.836">
            <text:p>14,84</text:p>
          </table:table-cell>
          <table:table-cell office:value-type="float" office:value="7.41800000000037">
            <text:p>7,42</text:p>
          </table:table-cell>
          <table:table-cell office:value-type="float" office:value="10.5971428571427">
            <text:p>10,60</text:p>
          </table:table-cell>
          <table:table-cell office:value-type="float" office:value="12.0187945560593">
            <text:p>12,02</text:p>
          </table:table-cell>
          <table:table-cell office:value-type="float" office:value="13.2464285714284">
            <text:p>13,25</text:p>
          </table:table-cell>
          <table:table-cell office:value-type="float" office:value="8.06304347826117">
            <text:p>8,06</text:p>
          </table:table-cell>
          <table:table-cell office:value-type="float" office:value="8.2422222222225">
            <text:p>8,24</text:p>
          </table:table-cell>
          <table:table-cell office:value-type="float" office:value="12.363333333333">
            <text:p>12,36</text:p>
          </table:table-cell>
          <table:table-cell office:value-type="float" office:value="13.7370370370369">
            <text:p>13,74</text:p>
          </table:table-cell>
          <table:table-cell office:value-type="float" office:value="6.50701754386009">
            <text:p>6,51</text:p>
          </table:table-cell>
          <table:table-cell office:value-type="float" office:value="14.836">
            <text:p>14,84</text:p>
          </table:table-cell>
          <table:table-cell office:value-type="float" office:value="10.5971428571427">
            <text:p>10,60</text:p>
          </table:table-cell>
          <table:table-cell office:value-type="float" office:value="7.41800000000037">
            <text:p>7,42</text:p>
          </table:table-cell>
          <table:table-cell office:value-type="float" office:value="13.2464285714284">
            <text:p>13,25</text:p>
          </table:table-cell>
          <table:table-cell office:value-type="float" office:value="12.0187945560593">
            <text:p>12,02</text:p>
          </table:table-cell>
          <table:table-cell office:value-type="float" office:value="13.7370370370369">
            <text:p>13,74</text:p>
          </table:table-cell>
          <table:table-cell office:value-type="float" office:value="12.363333333333">
            <text:p>12,36</text:p>
          </table:table-cell>
          <table:table-cell office:value-type="float" office:value="8.2422222222225">
            <text:p>8,24</text:p>
          </table:table-cell>
          <table:table-cell office:value-type="float" office:value="8.06304347826117">
            <text:p>8,06</text:p>
          </table:table-cell>
          <table:table-cell office:value-type="float" office:value="13.0140350877191">
            <text:p>13,01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office:value-type="float" office:value="12.344">
            <text:p>12,34</text:p>
          </table:table-cell>
          <table:table-cell office:value-type="float" office:value="6.17200000000031">
            <text:p>6,17</text:p>
          </table:table-cell>
          <table:table-cell office:value-type="float" office:value="8.81714285714273">
            <text:p>8,82</text:p>
          </table:table-cell>
          <table:table-cell table:style-name="ce23" office:value-type="float" office:value="9.9999999999997">
            <text:p>10,00</text:p>
          </table:table-cell>
          <table:table-cell office:value-type="float" office:value="11.0214285714284">
            <text:p>11,02</text:p>
          </table:table-cell>
          <table:table-cell office:value-type="float" office:value="6.70869565217416">
            <text:p>6,71</text:p>
          </table:table-cell>
          <table:table-cell office:value-type="float" office:value="6.857777777778">
            <text:p>6,86</text:p>
          </table:table-cell>
          <table:table-cell office:value-type="float" office:value="10.2866666666664">
            <text:p>10,29</text:p>
          </table:table-cell>
          <table:table-cell office:value-type="float" office:value="11.4296296296295">
            <text:p>11,43</text:p>
          </table:table-cell>
          <table:table-cell office:value-type="float" office:value="5.41403508771967">
            <text:p>5,41</text:p>
          </table:table-cell>
          <table:table-cell office:value-type="float" office:value="12.344">
            <text:p>12,34</text:p>
          </table:table-cell>
          <table:table-cell office:value-type="float" office:value="8.81714285714273">
            <text:p>8,82</text:p>
          </table:table-cell>
          <table:table-cell office:value-type="float" office:value="6.17200000000031">
            <text:p>6,17</text:p>
          </table:table-cell>
          <table:table-cell office:value-type="float" office:value="11.0214285714284">
            <text:p>11,02</text:p>
          </table:table-cell>
          <table:table-cell table:style-name="ce24" office:value-type="float" office:value="9.9999999999997">
            <text:p>10,00</text:p>
          </table:table-cell>
          <table:table-cell office:value-type="float" office:value="11.4296296296295">
            <text:p>11,43</text:p>
          </table:table-cell>
          <table:table-cell office:value-type="float" office:value="10.2866666666664">
            <text:p>10,29</text:p>
          </table:table-cell>
          <table:table-cell office:value-type="float" office:value="6.857777777778">
            <text:p>6,86</text:p>
          </table:table-cell>
          <table:table-cell office:value-type="float" office:value="6.70869565217416">
            <text:p>6,71</text:p>
          </table:table-cell>
          <table:table-cell office:value-type="float" office:value="10.8280701754384">
            <text:p>10,83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8"/>
          <table:table-cell office:value-type="float" office:value="197.512">
            <text:p>197,51</text:p>
          </table:table-cell>
          <table:table-cell office:value-type="float" office:value="98.7560000000049">
            <text:p>98,76</text:p>
          </table:table-cell>
          <table:table-cell office:value-type="float" office:value="141.079999999998">
            <text:p>141,08</text:p>
          </table:table-cell>
          <table:table-cell office:value-type="float" office:value="160.006480881395">
            <text:p>160,01</text:p>
          </table:table-cell>
          <table:table-cell office:value-type="float" office:value="176.349999999997">
            <text:p>176,35</text:p>
          </table:table-cell>
          <table:table-cell office:value-type="float" office:value="107.343478260874">
            <text:p>107,34</text:p>
          </table:table-cell>
          <table:table-cell office:value-type="float" office:value="109.728888888893">
            <text:p>109,73</text:p>
          </table:table-cell>
          <table:table-cell office:value-type="float" office:value="164.593333333329">
            <text:p>164,59</text:p>
          </table:table-cell>
          <table:table-cell office:value-type="float" office:value="182.881481481479">
            <text:p>182,88</text:p>
          </table:table-cell>
          <table:table-cell office:value-type="float" office:value="86.6280701754445">
            <text:p>86,63</text:p>
          </table:table-cell>
          <table:table-cell office:value-type="float" office:value="197.512">
            <text:p>197,51</text:p>
          </table:table-cell>
          <table:table-cell office:value-type="float" office:value="141.079999999998">
            <text:p>141,08</text:p>
          </table:table-cell>
          <table:table-cell office:value-type="float" office:value="98.7560000000049">
            <text:p>98,76</text:p>
          </table:table-cell>
          <table:table-cell office:value-type="float" office:value="176.349999999997">
            <text:p>176,35</text:p>
          </table:table-cell>
          <table:table-cell office:value-type="float" office:value="160.006480881395">
            <text:p>160,01</text:p>
          </table:table-cell>
          <table:table-cell office:value-type="float" office:value="182.881481481479">
            <text:p>182,88</text:p>
          </table:table-cell>
          <table:table-cell office:value-type="float" office:value="164.593333333329">
            <text:p>164,59</text:p>
          </table:table-cell>
          <table:table-cell office:value-type="float" office:value="109.728888888893">
            <text:p>109,73</text:p>
          </table:table-cell>
          <table:table-cell office:value-type="float" office:value="107.343478260874">
            <text:p>107,34</text:p>
          </table:table-cell>
          <table:table-cell office:value-type="float" office:value="173.256140350874">
            <text:p>173,26</text:p>
          </table:table-cell>
          <table:table-cell table:number-columns-repeated="3"/>
          <table:table-cell table:style-name="ce27"/>
          <table:table-cell table:number-columns-repeated="996"/>
        </table:table-row>
        <table:table-row table:style-name="ro2" table:number-rows-repeated="23">
          <table:table-cell table:number-columns-repeated="3"/>
          <table:table-cell table:style-name="ce18"/>
          <table:table-cell table:number-columns-repeated="23"/>
          <table:table-cell table:style-name="ce27"/>
          <table:table-cell table:number-columns-repeated="996"/>
        </table:table-row>
        <table:table-row table:style-name="ro2">
          <table:table-cell table:number-columns-repeated="3"/>
          <table:table-cell table:style-name="ce19"/>
          <table:table-cell table:number-columns-repeated="1020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6" table:number-columns-repeated="3" table:default-cell-style-name="Default"/>
        <table:table-column table:style-name="co6" table:default-cell-style-name="ce18"/>
        <table:table-column table:style-name="co6" table:number-columns-repeated="2" table:default-cell-style-name="Default"/>
        <table:table-row table:style-name="ro3">
          <table:table-cell table:style-name="ce36" office:value-type="float" office:value="353.86">
            <text:p>353,86</text:p>
          </table:table-cell>
          <table:table-cell table:formula="of:=[.A1]*100" office:value-type="float" office:value="35386">
            <text:p>35386</text:p>
          </table:table-cell>
          <table:table-cell/>
          <table:table-cell table:style-name="ce17" office:value-type="float" office:value="3366.3">
            <text:p>3366,3</text:p>
          </table:table-cell>
          <table:table-cell table:style-name="ce36" office:value-type="float" office:value="353.86">
            <text:p>353,86</text:p>
          </table:table-cell>
          <table:table-cell table:formula="of:=[.E1]*100" office:value-type="float" office:value="35386">
            <text:p>35386</text:p>
          </table:table-cell>
        </table:table-row>
        <table:table-row table:style-name="ro3">
          <table:table-cell table:style-name="ce37" office:value-type="float" office:value="385.33">
            <text:p>385,33</text:p>
          </table:table-cell>
          <table:table-cell table:formula="of:=[.A2]*100" office:value-type="float" office:value="38533">
            <text:p>38533</text:p>
          </table:table-cell>
          <table:table-cell/>
          <table:table-cell table:style-name="ce17" office:value-type="float" office:value="2859.2">
            <text:p>2859,2</text:p>
          </table:table-cell>
          <table:table-cell table:style-name="ce37" office:value-type="float" office:value="385.33">
            <text:p>385,33</text:p>
          </table:table-cell>
          <table:table-cell table:formula="of:=[.E2]*100" office:value-type="float" office:value="38533">
            <text:p>38533</text:p>
          </table:table-cell>
        </table:table-row>
        <table:table-row table:style-name="ro3">
          <table:table-cell table:style-name="ce37" office:value-type="float" office:value="739.19">
            <text:p>739,19</text:p>
          </table:table-cell>
          <table:table-cell table:formula="of:=[.A3]*100" office:value-type="float" office:value="73919">
            <text:p>73919</text:p>
          </table:table-cell>
          <table:table-cell/>
          <table:table-cell table:style-name="ce17" office:value-type="float" office:value="3644.9">
            <text:p>3644,9</text:p>
          </table:table-cell>
          <table:table-cell table:style-name="ce37" office:value-type="float" office:value="739.19">
            <text:p>739,19</text:p>
          </table:table-cell>
          <table:table-cell table:formula="of:=[.E3]*100" office:value-type="float" office:value="73919">
            <text:p>73919</text:p>
          </table:table-cell>
        </table:table-row>
        <table:table-row table:style-name="ro3">
          <table:table-cell table:style-name="ce38" office:value-type="float" office:value="334.31">
            <text:p>334,31</text:p>
          </table:table-cell>
          <table:table-cell table:formula="of:=[.A4]*100" office:value-type="float" office:value="33431">
            <text:p>33431</text:p>
          </table:table-cell>
          <table:table-cell/>
          <table:table-cell table:style-name="ce17" office:value-type="float" office:value="3106.1">
            <text:p>3106,1</text:p>
          </table:table-cell>
          <table:table-cell table:style-name="ce38" office:value-type="float" office:value="334.31">
            <text:p>334,31</text:p>
          </table:table-cell>
          <table:table-cell table:formula="of:=[.E4]*100" office:value-type="float" office:value="33431">
            <text:p>33431</text:p>
          </table:table-cell>
        </table:table-row>
        <table:table-row table:style-name="ro3">
          <table:table-cell table:style-name="ce37" office:value-type="float" office:value="240.03">
            <text:p>240,03</text:p>
          </table:table-cell>
          <table:table-cell table:formula="of:=[.A5]*100" office:value-type="float" office:value="24003">
            <text:p>24003</text:p>
          </table:table-cell>
          <table:table-cell/>
          <table:table-cell table:style-name="ce17" office:value-type="float" office:value="3137.9">
            <text:p>3137,9</text:p>
          </table:table-cell>
          <table:table-cell table:style-name="ce37" office:value-type="float" office:value="240.03">
            <text:p>240,03</text:p>
          </table:table-cell>
          <table:table-cell table:formula="of:=[.E5]*100" office:value-type="float" office:value="24003">
            <text:p>24003</text:p>
          </table:table-cell>
        </table:table-row>
        <table:table-row table:style-name="ro3">
          <table:table-cell table:style-name="ce37" office:value-type="float" office:value="574.45">
            <text:p>574,45</text:p>
          </table:table-cell>
          <table:table-cell table:formula="of:=[.A6]*100" office:value-type="float" office:value="57445">
            <text:p>57445</text:p>
          </table:table-cell>
          <table:table-cell/>
          <table:table-cell table:style-name="ce17" office:value-type="float" office:value="3278.1">
            <text:p>3278,1</text:p>
          </table:table-cell>
          <table:table-cell table:style-name="ce37" office:value-type="float" office:value="574.45">
            <text:p>574,45</text:p>
          </table:table-cell>
          <table:table-cell table:formula="of:=[.E6]*100" office:value-type="float" office:value="57445">
            <text:p>57445</text:p>
          </table:table-cell>
        </table:table-row>
        <table:table-row table:style-name="ro3">
          <table:table-cell table:style-name="ce37" office:value-type="float" office:value="576.66">
            <text:p>576,66</text:p>
          </table:table-cell>
          <table:table-cell table:formula="of:=[.A7]*100" office:value-type="float" office:value="57666">
            <text:p>57666</text:p>
          </table:table-cell>
          <table:table-cell/>
          <table:table-cell table:style-name="ce17" office:value-type="float" office:value="1333.4">
            <text:p>1333,4</text:p>
          </table:table-cell>
          <table:table-cell table:style-name="ce37" office:value-type="float" office:value="576.66">
            <text:p>576,66</text:p>
          </table:table-cell>
          <table:table-cell table:formula="of:=[.E7]*100" office:value-type="float" office:value="57666">
            <text:p>57666</text:p>
          </table:table-cell>
        </table:table-row>
        <table:table-row table:style-name="ro3">
          <table:table-cell table:style-name="ce37" office:value-type="float" office:value="330.44">
            <text:p>330,44</text:p>
          </table:table-cell>
          <table:table-cell table:formula="of:=[.A8]*100" office:value-type="float" office:value="33044">
            <text:p>33044</text:p>
          </table:table-cell>
          <table:table-cell/>
          <table:table-cell table:style-name="ce17" office:value-type="float" office:value="4517.7">
            <text:p>4517,7</text:p>
          </table:table-cell>
          <table:table-cell table:style-name="ce37" office:value-type="float" office:value="330.44">
            <text:p>330,44</text:p>
          </table:table-cell>
          <table:table-cell table:formula="of:=[.E8]*100" office:value-type="float" office:value="33044">
            <text:p>33044</text:p>
          </table:table-cell>
        </table:table-row>
        <table:table-row table:style-name="ro3">
          <table:table-cell table:style-name="ce38" office:value-type="float" office:value="907.11">
            <text:p>907,11</text:p>
          </table:table-cell>
          <table:table-cell table:formula="of:=[.A9]*100" office:value-type="float" office:value="90711">
            <text:p>90711</text:p>
          </table:table-cell>
          <table:table-cell/>
          <table:table-cell table:style-name="ce17" office:value-type="float" office:value="2567.3">
            <text:p>2567,3</text:p>
          </table:table-cell>
          <table:table-cell table:style-name="ce38" office:value-type="float" office:value="907.11">
            <text:p>907,11</text:p>
          </table:table-cell>
          <table:table-cell table:formula="of:=[.E9]*100" office:value-type="float" office:value="90711">
            <text:p>90711</text:p>
          </table:table-cell>
        </table:table-row>
        <table:table-row table:style-name="ro3">
          <table:table-cell table:style-name="ce39" office:value-type="float" office:value="132.02">
            <text:p>132,02</text:p>
          </table:table-cell>
          <table:table-cell table:formula="of:=[.A10]*100" office:value-type="float" office:value="13202">
            <text:p>13202</text:p>
          </table:table-cell>
          <table:table-cell/>
          <table:table-cell table:style-name="ce17" office:value-type="float" office:value="2360.2">
            <text:p>2360,2</text:p>
          </table:table-cell>
          <table:table-cell table:style-name="ce39" office:value-type="float" office:value="132.02">
            <text:p>132,02</text:p>
          </table:table-cell>
          <table:table-cell table:formula="of:=[.E10]*100" office:value-type="float" office:value="13202">
            <text:p>13202</text:p>
          </table:table-cell>
        </table:table-row>
        <table:table-row table:style-name="ro3">
          <table:table-cell table:style-name="ce39" office:value-type="float" office:value="224.95">
            <text:p>224,95</text:p>
          </table:table-cell>
          <table:table-cell table:formula="of:=[.A11]*100" office:value-type="float" office:value="22495">
            <text:p>22495</text:p>
          </table:table-cell>
          <table:table-cell/>
          <table:table-cell table:style-name="ce17" office:value-type="float" office:value="2436.4">
            <text:p>2436,4</text:p>
          </table:table-cell>
          <table:table-cell table:style-name="ce39" office:value-type="float" office:value="224.95">
            <text:p>224,95</text:p>
          </table:table-cell>
          <table:table-cell table:formula="of:=[.E11]*100" office:value-type="float" office:value="22495">
            <text:p>22495</text:p>
          </table:table-cell>
        </table:table-row>
        <table:table-row table:style-name="ro3">
          <table:table-cell table:style-name="ce37" office:value-type="float" office:value="326.87">
            <text:p>326,87</text:p>
          </table:table-cell>
          <table:table-cell table:formula="of:=[.A12]*100" office:value-type="float" office:value="32687">
            <text:p>32687</text:p>
          </table:table-cell>
          <table:table-cell/>
          <table:table-cell table:style-name="ce17" office:value-type="float" office:value="3188.8">
            <text:p>3188,8</text:p>
          </table:table-cell>
          <table:table-cell table:style-name="ce37" office:value-type="float" office:value="326.87">
            <text:p>326,87</text:p>
          </table:table-cell>
          <table:table-cell table:formula="of:=[.E12]*100" office:value-type="float" office:value="32687">
            <text:p>32687</text:p>
          </table:table-cell>
        </table:table-row>
        <table:table-row table:style-name="ro3">
          <table:table-cell table:style-name="ce37" office:value-type="float" office:value="185.15">
            <text:p>185,15</text:p>
          </table:table-cell>
          <table:table-cell table:formula="of:=[.A13]*100" office:value-type="float" office:value="18515">
            <text:p>18515</text:p>
          </table:table-cell>
          <table:table-cell/>
          <table:table-cell table:style-name="ce17" office:value-type="float" office:value="1242.6">
            <text:p>1242,6</text:p>
          </table:table-cell>
          <table:table-cell table:style-name="ce37" office:value-type="float" office:value="185.15">
            <text:p>185,15</text:p>
          </table:table-cell>
          <table:table-cell table:formula="of:=[.E13]*100" office:value-type="float" office:value="18515">
            <text:p>18515</text:p>
          </table:table-cell>
        </table:table-row>
        <table:table-row table:style-name="ro3">
          <table:table-cell table:style-name="ce37" office:value-type="float" office:value="742.37">
            <text:p>742,37</text:p>
          </table:table-cell>
          <table:table-cell table:formula="of:=[.A14]*100" office:value-type="float" office:value="74237">
            <text:p>74237</text:p>
          </table:table-cell>
          <table:table-cell/>
          <table:table-cell table:style-name="ce17" office:value-type="float" office:value="1077.2">
            <text:p>1077,2</text:p>
          </table:table-cell>
          <table:table-cell table:style-name="ce37" office:value-type="float" office:value="742.37">
            <text:p>742,37</text:p>
          </table:table-cell>
          <table:table-cell table:formula="of:=[.E14]*100" office:value-type="float" office:value="74237">
            <text:p>74237</text:p>
          </table:table-cell>
        </table:table-row>
        <table:table-row table:style-name="ro3">
          <table:table-cell table:style-name="ce37" office:value-type="float" office:value="111.605">
            <text:p>111,605</text:p>
          </table:table-cell>
          <table:table-cell table:formula="of:=[.A15]*100" office:value-type="float" office:value="11160.5">
            <text:p>11160,5</text:p>
          </table:table-cell>
          <table:table-cell/>
          <table:table-cell table:style-name="ce17" office:value-type="float" office:value="1120.9">
            <text:p>1120,9</text:p>
          </table:table-cell>
          <table:table-cell table:style-name="ce37" office:value-type="float" office:value="111.605">
            <text:p>111,605</text:p>
          </table:table-cell>
          <table:table-cell table:formula="of:=[.E15]*100" office:value-type="float" office:value="11160.5">
            <text:p>11160,5</text:p>
          </table:table-cell>
        </table:table-row>
        <table:table-row table:style-name="ro3">
          <table:table-cell table:style-name="ce37" office:value-type="float" office:value="79.652">
            <text:p>79,652</text:p>
          </table:table-cell>
          <table:table-cell table:formula="of:=[.A16]*100" office:value-type="float" office:value="7965.2">
            <text:p>7965,2</text:p>
          </table:table-cell>
          <table:table-cell/>
          <table:table-cell office:value-type="float" office:value="2017">
            <text:p>2017</text:p>
          </table:table-cell>
          <table:table-cell table:style-name="ce37" office:value-type="float" office:value="79.652">
            <text:p>79,652</text:p>
          </table:table-cell>
          <table:table-cell table:formula="of:=[.E16]*100" office:value-type="float" office:value="7965.2">
            <text:p>7965,2</text:p>
          </table:table-cell>
        </table:table-row>
        <table:table-row table:style-name="ro3">
          <table:table-cell table:style-name="ce37" office:value-type="float" office:value="230.36">
            <text:p>230,36</text:p>
          </table:table-cell>
          <table:table-cell table:formula="of:=[.A17]*100" office:value-type="float" office:value="23036">
            <text:p>23036</text:p>
          </table:table-cell>
          <table:table-cell/>
          <table:table-cell office:value-type="float" office:value="2307.8">
            <text:p>2307,8</text:p>
          </table:table-cell>
          <table:table-cell table:style-name="ce37" office:value-type="float" office:value="230.36">
            <text:p>230,36</text:p>
          </table:table-cell>
          <table:table-cell table:formula="of:=[.E17]*100" office:value-type="float" office:value="23036">
            <text:p>23036</text:p>
          </table:table-cell>
        </table:table-row>
        <table:table-row table:style-name="ro3">
          <table:table-cell table:style-name="ce40" office:value-type="float" office:value="215.73">
            <text:p>215,73</text:p>
          </table:table-cell>
          <table:table-cell table:formula="of:=[.A18]*100" office:value-type="float" office:value="21573">
            <text:p>21573</text:p>
          </table:table-cell>
          <table:table-cell/>
          <table:table-cell office:value-type="float" office:value="2166.5">
            <text:p>2166,5</text:p>
          </table:table-cell>
          <table:table-cell table:style-name="ce40" office:value-type="float" office:value="215.73">
            <text:p>215,73</text:p>
          </table:table-cell>
          <table:table-cell table:formula="of:=[.E18]*100" office:value-type="float" office:value="21573">
            <text:p>21573</text:p>
          </table:table-cell>
        </table:table-row>
        <table:table-row table:style-name="ro3">
          <table:table-cell table:style-name="ce37" office:value-type="float" office:value="105.5">
            <text:p>105,5</text:p>
          </table:table-cell>
          <table:table-cell table:formula="of:=[.A19]*100" office:value-type="float" office:value="10550">
            <text:p>10550</text:p>
          </table:table-cell>
          <table:table-cell/>
          <table:table-cell office:value-type="float" office:value="319.8">
            <text:p>319,8</text:p>
          </table:table-cell>
          <table:table-cell table:style-name="ce37" office:value-type="float" office:value="105.5">
            <text:p>105,5</text:p>
          </table:table-cell>
          <table:table-cell table:formula="of:=[.E19]*100" office:value-type="float" office:value="10550">
            <text:p>10550</text:p>
          </table:table-cell>
        </table:table-row>
        <table:table-row table:style-name="ro3">
          <table:table-cell table:style-name="ce38" office:value-type="float" office:value="146.61">
            <text:p>146,61</text:p>
          </table:table-cell>
          <table:table-cell table:formula="of:=[.A20]*100" office:value-type="float" office:value="14661">
            <text:p>14661</text:p>
          </table:table-cell>
          <table:table-cell/>
          <table:table-cell office:value-type="float" office:value="147.3">
            <text:p>147,3</text:p>
          </table:table-cell>
          <table:table-cell table:style-name="ce38" office:value-type="float" office:value="146.61">
            <text:p>146,61</text:p>
          </table:table-cell>
          <table:table-cell table:formula="of:=[.E20]*100" office:value-type="float" office:value="14661">
            <text:p>14661</text:p>
          </table:table-cell>
        </table:table-row>
        <table:table-row table:style-name="ro3">
          <table:table-cell table:style-name="ce40" office:value-type="float" office:value="143.83">
            <text:p>143,83</text:p>
          </table:table-cell>
          <table:table-cell table:formula="of:=[.A21]*100" office:value-type="float" office:value="14383">
            <text:p>14383</text:p>
          </table:table-cell>
          <table:table-cell/>
          <table:table-cell office:value-type="float" office:value="184.6">
            <text:p>184,6</text:p>
          </table:table-cell>
          <table:table-cell table:style-name="ce40" office:value-type="float" office:value="143.83">
            <text:p>143,83</text:p>
          </table:table-cell>
          <table:table-cell table:formula="of:=[.E21]*100" office:value-type="float" office:value="14383">
            <text:p>14383</text:p>
          </table:table-cell>
        </table:table-row>
        <table:table-row table:style-name="ro3">
          <table:table-cell table:style-name="ce39" office:value-type="float" office:value="65.2">
            <text:p>65,2</text:p>
          </table:table-cell>
          <table:table-cell table:formula="of:=[.A22]*100" office:value-type="float" office:value="6520">
            <text:p>6520</text:p>
          </table:table-cell>
          <table:table-cell/>
          <table:table-cell office:value-type="float" office:value="3371.5">
            <text:p>3371,5</text:p>
          </table:table-cell>
          <table:table-cell table:style-name="ce39" office:value-type="float" office:value="65.2">
            <text:p>65,2</text:p>
          </table:table-cell>
          <table:table-cell table:formula="of:=[.E22]*100" office:value-type="float" office:value="6520">
            <text:p>6520</text:p>
          </table:table-cell>
        </table:table-row>
        <table:table-row table:style-name="ro3">
          <table:table-cell table:number-columns-repeated="3"/>
          <table:table-cell office:value-type="float" office:value="2863">
            <text:p>2863</text:p>
          </table:table-cell>
          <table:table-cell table:style-name="ce37" office:value-type="float" office:value="486.877">
            <text:p>486,877</text:p>
          </table:table-cell>
          <table:table-cell table:formula="of:=[.E23]*100" office:value-type="float" office:value="48687.7">
            <text:p>48687,7</text:p>
          </table:table-cell>
        </table:table-row>
        <table:table-row table:style-name="ro3">
          <table:table-cell table:number-columns-repeated="3"/>
          <table:table-cell office:value-type="float" office:value="3650.8">
            <text:p>3650,8</text:p>
          </table:table-cell>
          <table:table-cell table:style-name="ce37" office:value-type="float" office:value="453.976">
            <text:p>453,976</text:p>
          </table:table-cell>
          <table:table-cell table:formula="of:=[.E24]*100" office:value-type="float" office:value="45397.6">
            <text:p>45397,6</text:p>
          </table:table-cell>
        </table:table-row>
        <table:table-row table:style-name="ro3">
          <table:table-cell table:number-columns-repeated="3"/>
          <table:table-cell office:value-type="float" office:value="3112.6">
            <text:p>3112,6</text:p>
          </table:table-cell>
          <table:table-cell table:style-name="ce37" office:value-type="float" office:value="936.158">
            <text:p>936,158</text:p>
          </table:table-cell>
          <table:table-cell table:formula="of:=[.E25]*100" office:value-type="float" office:value="93615.8">
            <text:p>93615,8</text:p>
          </table:table-cell>
        </table:table-row>
        <table:table-row table:style-name="ro2">
          <table:table-cell table:number-columns-repeated="3"/>
          <table:table-cell office:value-type="float" office:value="3143.9">
            <text:p>3143,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282.9">
            <text:p>3282,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335.7">
            <text:p>1335,7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4523.1">
            <text:p>4523,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2571.1">
            <text:p>2571,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2364.2">
            <text:p>2364,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2439.5">
            <text:p>2439,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192.1">
            <text:p>3192,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244.5">
            <text:p>1244,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079.5">
            <text:p>1079,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123">
            <text:p>112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2023.6">
            <text:p>2023,6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2315">
            <text:p>231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2170.3">
            <text:p>2170,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26.8">
            <text:p>326,8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51.3">
            <text:p>151,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90.4">
            <text:p>190,4</text:p>
          </table:table-cell>
          <table:table-cell table:number-columns-repeated="2"/>
        </table:table-row>
      </table:table>
      <table:table table:name="Feuille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database-ranges>
        <table:database-range table:target-range-address="Feuille1.I7:Feuille1.J104857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ert_20_clair" style:display-name="vert clair" style:family="table-cell" style:parent-style-name="Default">
      <style:table-cell-properties fo:background-color="#aecf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9/10/2017</text:date>, <text:time>22:5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13:20:14</meta:creation-date>
    <dc:date>2017-10-09T22:55:56</dc:date>
    <meta:editing-duration>P17DT10H28M28S</meta:editing-duration>
    <meta:editing-cycles>107</meta:editing-cycles>
    <meta:generator>OpenOffice/4.1.3$Unix OpenOffice.org_project/413m1$Build-9783</meta:generator>
    <dc:creator>Quentin Leplat</dc:creator>
    <meta:document-statistic meta:table-count="3" meta:cell-count="3074" meta:object-count="0"/>
  </office:meta>
</office:document-meta>
</file>

<file path=Basic/Standard/quantogramme.xml><?xml version="1.0" encoding="utf-8"?>
<!DOCTYPE module  PUBLIC '-//OpenOffice.org//DTD OfficeDocument 1.0//EN'  'module.dtd'>
<script:module xmlns:script="http://openoffice.org/2000/script" script:name="quantogramme" script:language="StarBasic">REM  *****  BASIC  *****

Sub Main

	'Déclaration des objets
	Dim Doc as object
	Dim Sheet as object
	Dim Plage as object
	Dim c as object
	Dim c2 as object
	
	'Déclaration des entiers
	Dim i as long
	Dim j as long
	Dim r as long
	Dim s as long
	Dim i_mes as integer 'i de la première mesure
	Dim j_mes as integer 'j de la première mesure
	Dim i_par as integer 'i du tableau des paramètres d'entrée
	Dim j_par as integer 'j du tableau des paramètres d'entrée
	Dim i_unit as integer 'i du tableau des unités détectées
	Dim j_unit as integer 'j du tableau des unités détectées
	Dim i_div as integer 'i du tableau des diviseurs
	Dim j_div as integer 'j du tableau des diviseurs
	Dim n_mes as integer 'nombre de mesures
	Dim n_u as long 'nombre d'unités testées
	Dim n_top as long 'nombre d'unités dans le top affiché	

	'Déclaration des réels	
	Dim umin as double 'unité minimale testée
	Dim umax as double 'unité maximale testée
	Dim e as double 'erreur sur les mesures
	Dim pas as double 'pas d'exploration pour le calcul et le tracé du quantogramme
	Dim u as double 'unité testée
	Dim mes_tp as double 'stockage temporaire de la mesure qui va être testée
	Dim p as double 'probabilité que la mesure testée soit un multiple entier de l'unité testée
	Dim PXeqk as double
	Dim PXsupk as double

	'Initialisations des objets définissant la feuille de calcul	
	Doc = thiscomponent
	Sheet = Doc.Sheets(0)

	'Initialisations des positions des tableaux	
	i_mes = 3
	j_mes = 5
	i_par = 1
	j_par = 1
	i_unit = 4
	j_unit = 1
	i_div = 4
	j_div = 5
	
	'Initialisations des variables définies par l'utilisateur
	c = Sheet.getCellByPosition(i_par,j_par)
	e = c.value
	c = Sheet.getCellByPosition(i_par,j_par+1)
	umin = c.value
	c = Sheet.getCellByPosition(i_par,j_par+2)
	umax = c.value
	c = Sheet.getCellByPosition(i_par,j_par+3)
	pas = c.value
	c = Sheet.getCellByPosition(i_par,j_par+4)
	n_top = c.value
	
	'Calcul du nombre de mesures (n_mes)
	j = 0
	c = Sheet.getCellByPosition(i_mes,j_mes)
	while(c.value &gt; 0)
		j = j + 1
		c = Sheet.getCellByPosition(i_mes,j_mes+j)
	Wend
	n_mes = j
	c = Sheet.getCellByPosition(i_par,j_par+5)
	c.value = n_mes
	
	'Définition et initilisation du tableau des mesures
	Dim mes(n_mes) as double
	j = 0
	c = Sheet.getCellByPosition(i_mes,j_mes)
	while(c.value &gt; 0)
		mes(j) = c.value
		j = j + 1
		c = Sheet.getCellByPosition(i_mes,j_mes+j)
	Wend

	'Calcul et affichage du nombre d'unités testées
	u = umin
	j = 0
	While (u &lt;= umax)
		u = u + pas
		j = j + 1
	Wend
	n_u = j
	c = Sheet.getCellByPosition(i_par,j_par+6)
	c.value = n_u

	'Etude des unités
	Dim un(n_u,5) as double	'0) Unité	1) Occurences	2) P(X≥k)	3) p	4) indicateur de tri	
	u = umin
	i = 0
	c2 = Sheet.getCellByPosition(i_par,j_par+7) 'indicateur d'avancement
	While (i &lt; n_u)
		un(i,0) = u
		un(i,1) = 0
		un(i,3) = 0
		'Recherche du nombre d'occurrences
		j = 0
		While(j &lt; n_mes)
			'Test si la mesure est un multiple de l'unité testée à la précision près
			mes_tp = mes(j)
			While(mes_tp &gt;= u)
				mes_tp = mes_tp - u
			Wend
			If((abs(u-mes_tp) &lt; e)OR(mes_tp &lt; e)) Then
				un(i,1) = un(i,1) + 1
			End if
			'Calcul de la probabilité que la mesure soit un multiple de l'unité testée à la précision près
			p = (mes(j) - (mes(j)MOD un(i,0)))/un(i,0)*2*e/mes(j)
			'Puisque p varie en fonction des mesures, on calcule tous les p pour ne retenir que le plus fort.
			'Choisir un p unique permettra d'appliquer une loi binomiale.
			'Choisir le p le plus fort servira à ne pas surestimer la rareté d'un évènement.
			If(p &gt; p_max) Then
				un(i,3) = p 	
			End if
			j = j + 1
		Wend
		'Calcul de P(X ≥ k)
		k = un(i,1)
		If(k &lt;&gt; 0) Then
			p = un(i,3)
			PXsupk = 0
			r = 0
			while(r &lt; k)
				'Calcul de la combinaison'
				If((r = n_mes)OR(r = 0)) Then
					PXeqk = 1
					k_tempo = 0
				Else
					If(r &gt; n_mes/2) Then
						k_tempo = n_mes - r
					Else
						k_tempo = r 
					End if
					PXeqk = n_mes - k_tempo + 1
					s = 2
					while(s &lt;= k_tempo)
						PXeqk = PXeqk*(n_mes - k_tempo + s)/s
						s = s + 1
					Wend
				End if
				'''''''''''''''''''''''''''
				PXeqk = PXeqk * p^k_tempo * (1 - p)^(n_mes - k_tempo)
				PXsupk = PXsupk + PXeqk
				r = r + 1
			Wend
		Else
			PXsupk = 0
		End if
		PXsupk = 1 - PXsupk
		un(i,2) = PXsupk		
		'Affichage test
		'c = Sheet.getCellByPosition(23,10+i)
		'c.value = un(i,0)
		'c = Sheet.getCellByPosition(24,10+i)
		'c.value = un(i,1)
		'c = Sheet.getCellByPosition(25,10+i)
		'c.value = 1/un(i,2)	
		'c = Sheet.getCellByPosition(26,10+i)
		'c.value = un(i,3)	
		i = i + 1
		u = u + pas
		c2.value = 100*i/n_u
	Wend

	'Création des en-tête des tableaux à largeur variable
	'Suppression des fusions précédentes et des textes sur les 100 premières cellules
	i = 0
	While(i&lt;100)
		c = Sheet.GetCellByPosition(i_unit+i,j_unit-1)
		c.Merge(False)
		c.String = ""
		i = i + 1
	Wend
	'1er tableau	
	c = Sheet.GetCellByPosition(i_unit,j_unit-1)
	c2 = Sheet.GetCellByPosition(i_par,j_par+4)
	c.string = "Unités détectées (top " + c2.String + " des probabilités)"
	Plage = Sheet.getCellRangeByPosition(i_unit,j_unit-1,i_unit+n_top-1,j_unit-1)
	Plage.Merge(True)
	'2eme tableau
	c = Sheet.GetCellByPosition(i_unit+n_top,j_unit-1)
	c2 = Sheet.GetCellByPosition(i_par,j_par+4)
	c.string = "Unités détectées (top " + c2.String + " des occurrences)"
	Plage = Sheet.getCellRangeByPosition(i_unit+n_top,j_unit-1,i_unit+2*n_top-1,j_unit-1)
	Plage.Merge(True)
	
	'Initialisation des indicateurs de tri
	i = 0
	While(i &lt; n_u)
		un(i,4) = 0
		i = i + 1
	Wend
	
	'Recherche et affichage des unités dont les occurrences sont les plus FORTES
	'Calcul et affichage des diviseurs
	i = 0
	While(i &lt; n_top)
		'Détection des unités
		p_min = 1
		r = 0
		While(r &lt; n_u)
			If(un(r,2) &lt; p_min)AND(un(r,4)=0) Then
				p_min = un(r,2)
				r_min = r
			End if
			r = r + 1
		Wend
		'Affichage des unités
		u =  un(r_min,0)
		c = Sheet.getCellByPosition(i_unit+i,j_unit)
		c.value = u
		c = Sheet.getCellByPosition(i_unit+i,j_unit+1)
		c.value = un(r_min,1)
		c = Sheet.getCellByPosition(i_unit+i,j_unit+2)
		c.value = 1/un(r_min,2)
		un(r_min,4) = 1
		'Calcul des diviseurs
		j = 0
		While(j &lt; n_mes)
			c = Sheet.getCellByPosition(i_div+i,j_div+j)
			c.value = mes(j)/u
			mes_tp = mes(j)
			While(mes_tp &gt;= u)
				mes_tp = mes_tp - u
			Wend
			If((abs(u-mes_tp) &lt; e)OR(mes_tp &lt; e)) Then
				c.CellBackColor = RGB(192,255,62)
			Else
				c.CellBackColor = RGB(255,255,255)
			End if
			j = j + 1
		Wend
		i = i + 1
	Wend
	
	'Initialisation des indicateurs de tri
	i = 0
	While(i &lt; n_u)
		un(i,4) = 0
		i = i + 1
	Wend
	
	'Recherche et affichage des unités dont les occurrences sont les plus IMPROBABLES
	'Calcul et affichage des diviseurs
	i = 0
	While(i &lt; n_top)
		'Détection des unités
		occ_max = 0
		r = 0
		While(r &lt; n_u)
			If(un(r,1) &gt; occ_max)AND(un(r,4)=0) Then
				occ_max = un(r,1)
				r_max = r
			End if
			r = r + 1
		Wend
		'Affichage des unités
		u =  un(r_max,0)
		c = Sheet.getCellByPosition(i_unit+n_top+i,j_unit)
		c.value = u
		c = Sheet.getCellByPosition(i_unit+n_top+i,j_unit+1)
		c.value = un(r_max,1)
		c = Sheet.getCellByPosition(i_unit+n_top+i,j_unit+2)
		c.value = 1/un(r_max,2)
		un(r_max,4) = 1
		'Calcul des diviseurs
		j = 0
		While(j &lt; n_mes)
			c = Sheet.getCellByPosition(i_div+n_top+i,j_div+j)
			c.value = mes(j)/u
			mes_tp = mes(j)
			While(mes_tp &gt;= u)
				mes_tp = mes_tp - u
			Wend
			If((abs(u-mes_tp) &lt; e)OR(mes_tp &lt; e)) Then
				c.CellBackColor = RGB(240,195,0)
			Else
				c.CellBackColor = RGB(255,255,255)
			End if
			j = j + 1
		Wend
		i = i + 1
	Wend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quantogramm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